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b9d9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b1b9c" officeooo:paragraph-rsid="0020b9d9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d3b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75f15"/>
    </style:style>
    <style:style style:name="T7" style:family="text">
      <style:text-properties officeooo:rsid="002b1b9c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20b9d9"/>
    </style:style>
    <style:style style:name="T10" style:family="text">
      <style:text-properties style:font-name="Nimbus Roman No9 L" officeooo:rsid="002b1b9c"/>
    </style:style>
    <style:style style:name="T11" style:family="text">
      <style:text-properties officeooo:rsid="002d3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852</text:span>/2016</text:p>
      <text:p text:style-name="P14">Solicita <text:span text:style-name="T6">recapeamento asfáltico em toda a extensão da</text:span> <text:span text:style-name="T11">Rua</text:span> <text:span text:style-name="T7">Engenheiro Jorge Schury</text:span>, no <text:span text:style-name="T11">Bairro São José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<text:tab/><text:tab/> <text:s text:c="2"/><text:span text:style-name="T8">São grandes os riscos de acidentes devido ao estado danificad</text:span><text:span text:style-name="T9">o</text:span><text:span text:style-name="T8"> da via, </text:span><text:span text:style-name="T10">bem como a insatisfação da população que transita pelo local.</text:span></text:p>
      <text:p text:style-name="P16"/>
      <text:p text:style-name="P8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2"><text:tab/><text:tab/> <text:s/>Na certeza de contar com <text:span text:style-name="T11">su</text:span>a especial atenção, desde já afirma nesta oportunidade, protestos de elevada estima e consideração. </text:p>
      <text:p text:style-name="P12"><text:tab/><text:tab/> <text:s text:c="4"/>Novo Hamburgo, <text:span text:style-name="T7">10</text:span> de <text:span text:style-name="T7">outubro</text:span> de 2016.</text:p>
      <text:p text:style-name="P11">Vereadora Patr<text:span text:style-name="T3">í</text:span>cia Beck</text:p>
      <text:p text:style-name="P6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a autora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4" meta:character-count="1294" meta:non-whitespace-character-count="1087"/>
    <meta:user-defined meta:name="Info 1"/>
    <meta:user-defined meta:name="Info 2"/>
    <meta:user-defined meta:name="Info 3"/>
    <meta:user-defined meta:name="Info 4"/>
  </office:meta>
</office:document-meta>
</file>