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75f15" style:font-size-asian="10.5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9c06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9c06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weight="normal" officeooo:rsid="002d3b66" officeooo:paragraph-rsid="0029c06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e92a6"/>
    </style:style>
    <style:style style:name="T3" style:family="text">
      <style:text-properties officeooo:rsid="0020b9d9"/>
    </style:style>
    <style:style style:name="T4" style:family="text">
      <style:text-properties officeooo:rsid="00222f8b"/>
    </style:style>
    <style:style style:name="T5" style:family="text">
      <style:text-properties officeooo:rsid="00227818"/>
    </style:style>
    <style:style style:name="T6" style:family="text">
      <style:text-properties officeooo:rsid="00275f15"/>
    </style:style>
    <style:style style:name="T7" style:family="text">
      <style:text-properties officeooo:rsid="00280274"/>
    </style:style>
    <style:style style:name="T8" style:family="text">
      <style:text-properties officeooo:rsid="0029c06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8">3.853</text:span>/2016</text:p>
      <text:p text:style-name="P11">Solicita <text:span text:style-name="T6">recapeamento asfáltico n</text:span>a <text:span text:style-name="T8">Rua</text:span> <text:span text:style-name="T6">Campo Bom</text:span>, <text:span text:style-name="T7">em frente ao nº 966</text:span>, no <text:span text:style-name="T8">Bairro Canudos.</text:span></text:p>
      <text:p text:style-name="P14">A Vereadora que este subscreve solicita à Mesa, após os trâmites regimentais, sirva-se enviar cópia da presente proposição ao Exmo. Sr. Prefeito Municipal, para que estude sua viabilidade, considerando que:</text:p>
      <text:p text:style-name="P14">São grandes os riscos de acidentes devido ao estado danificad<text:span text:style-name="T3">o</text:span> da via. <text:span text:style-name="T7">Após a implantação de uma parada de ônibus, o asfalto foi extremamente danificado, bem como a calçada. Os moradores estão insatisfeitos com a situação do local.</text:span></text:p>
      <text:p text:style-name="P13">Diante do exposto, solicita à Secretaria de Obras Públicas para que<text:span text:style-name="T2"> </text:span>realize vistoria e solucione o problema, <text:span text:style-name="T2">com urgência,</text:span> em resposta positiva às demandas da população hamburguense.</text:p>
      <text:p text:style-name="P13">Na certeza de contar com s<text:span text:style-name="T8">u</text:span>a especial atenção, desde já afirma nesta oportunidade, protestos de elevada estima e consideração. </text:p>
      <text:p text:style-name="P10"><text:tab/><text:tab/> <text:s text:c="3"/>Novo Hamburgo, <text:span text:style-name="T7">10</text:span> de <text:span text:style-name="T7">outubro</text:span> de 2016.</text:p>
      <text:p text:style-name="P9">Vereadora Patr<text:span text:style-name="T3">í</text:span>cia Beck</text:p>
      <text:p text:style-name="P6"/>
      <text:p text:style-name="P6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5">Obs.: Redação conforme original da autora.</text:p>
      <text:p text:style-name="P15">/J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5-04-14T11:10:54</meta:creation-date>
    <dc:language>pt-BR</dc:language>
    <meta:editing-cycles>1</meta:editing-cycles>
    <meta:editing-duration>PT00H00M00S</meta:editing-duration>
    <meta:print-date>2016-05-23T15:40:20.11</meta:print-date>
    <meta:document-statistic meta:table-count="0" meta:image-count="1" meta:object-count="0" meta:page-count="1" meta:paragraph-count="16" meta:word-count="219" meta:character-count="1370" meta:non-whitespace-character-count="1158"/>
    <meta:user-defined meta:name="Info 1"/>
    <meta:user-defined meta:name="Info 2"/>
    <meta:user-defined meta:name="Info 3"/>
    <meta:user-defined meta:name="Info 4"/>
  </office:meta>
</office:document-meta>
</file>