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447a1" officeooo:paragraph-rsid="002447a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c5e4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d322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da42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1571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Nimbus Roman No9 L" fo:font-size="12pt" fo:font-weight="normal" officeooo:paragraph-rsid="002ff959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.199cm" loext:contextual-spacing="false" fo:text-align="justify" style:justify-single-word="false"/>
      <style:text-properties fo:color="#000000" style:font-name="Nimbus Roman No9 L" fo:font-size="12pt" fo:font-weight="normal" officeooo:rsid="001571fe" officeooo:paragraph-rsid="002ff95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447a1"/>
    </style:style>
    <style:style style:name="T3" style:family="text">
      <style:text-properties officeooo:rsid="0028a367"/>
    </style:style>
    <style:style style:name="T4" style:family="text">
      <style:text-properties officeooo:rsid="002da429"/>
    </style:style>
    <style:style style:name="T5" style:family="text">
      <style:text-properties officeooo:rsid="002ff959"/>
    </style:style>
    <style:style style:name="T6" style:family="text">
      <style:text-properties officeooo:rsid="0014e11a"/>
    </style:style>
    <style:style style:name="T7" style:family="text">
      <style:text-properties fo:color="#000000"/>
    </style:style>
    <style:style style:name="T8" style:family="text">
      <style:text-properties fo:color="#000000" officeooo:rsid="0030ee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5">3.854</text:span>/2016</text:p>
      <text:p text:style-name="P12">Solicita <text:span text:style-name="T2">estudo de viabilidade para a colocação de um quebra-molas na Rua Caracas, próximo ao nº 1130, no Bairro Santo Afonso.</text:span></text:p>
      <text:p text:style-name="P7"><text:span text:style-name="T3">A </text:span>Vereador<text:span text:style-name="T3">a</text:span> que este subscreve solicita à Mesa, após os trâmites regimentais, sirva-se enviar cópia da presente proposição ao Exmo. Sr. Prefeito Municipal, para que estude sua viabilidade, considerando que:</text:p>
      <text:p text:style-name="P9"><text:span text:style-name="T4">Próximo ao local estão localizadas duas escolas e uma praça pública, culminando em intenso tráfego de pessoas, incluindo crianças.</text:span> <text:span text:style-name="T4">D</text:span>essa forma, solicita o estudo de viabilidade para que seja <text:span text:style-name="T5">colocado</text:span> um quebra-molas no endereço indicado, como forma de prevenção<text:span text:style-name="T4"> a acidentes.</text:span></text:p>
      <text:p text:style-name="P8">Na certeza de contar com <text:span text:style-name="T5">sua</text:span> especial atenção, desde já, afirma, nesta oportunidade, protestos de elevada estima e consideração.</text:p>
      <text:p text:style-name="P11">Novo Hamburgo, <text:span text:style-name="T4">10 </text:span>de <text:span text:style-name="T4">outubro</text:span> de 2016.</text:p>
      <text:p text:style-name="P10"/>
      <text:p text:style-name="P10">Vereadora Patrícia Beck</text:p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><text:span text:style-name="T7">Obs.: redação conforme original d</text:span><text:span text:style-name="T8">a</text:span><text:span text:style-name="T7"> autor</text:span><text:span text:style-name="T8">a</text:span><text:span text:style-name="T7">.</text:span></text:p>
      <text:p text:style-name="P15">/<text:span text:style-name="T6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 2011</dc:title>
    <meta:creation-date>2016-03-30T16:23:34</meta:creation-date>
    <meta:editing-cycles>1</meta:editing-cycles>
    <meta:editing-duration>PT00H00M00S</meta:editing-duration>
    <meta:print-date>2016-10-10T15:39:16.635112509</meta:print-date>
    <meta:document-statistic meta:table-count="0" meta:image-count="1" meta:object-count="0" meta:page-count="1" meta:paragraph-count="15" meta:word-count="201" meta:character-count="1263" meta:non-whitespace-character-count="1075"/>
    <meta:user-defined meta:name="Info 1"/>
    <meta:user-defined meta:name="Info 2"/>
    <meta:user-defined meta:name="Info 3"/>
    <meta:user-defined meta:name="Info 4"/>
  </office:meta>
</office:document-meta>
</file>