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dac7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.199cm" loext:contextual-spacing="false" fo:text-align="justify" style:justify-single-word="false"/>
      <style:text-properties fo:color="#000000" style:font-name="Nimbus Roman No9 L" fo:font-size="12pt" fo:font-weight="normal" officeooo:rsid="001571fe" officeooo:paragraph-rsid="002edf4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Nimbus Roman No9 L" fo:font-size="12pt" fo:font-weight="normal" officeooo:paragraph-rsid="002edf4f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92a6"/>
    </style:style>
    <style:style style:name="T3" style:family="text">
      <style:text-properties officeooo:rsid="0020b9d9"/>
    </style:style>
    <style:style style:name="T4" style:family="text">
      <style:text-properties officeooo:rsid="00222f8b"/>
    </style:style>
    <style:style style:name="T5" style:family="text">
      <style:text-properties officeooo:rsid="0025ce9c"/>
    </style:style>
    <style:style style:name="T6" style:family="text">
      <style:text-properties officeooo:rsid="0027b9f0"/>
    </style:style>
    <style:style style:name="T7" style:family="text">
      <style:text-properties officeooo:rsid="0028e414"/>
    </style:style>
    <style:style style:name="T8" style:family="text">
      <style:text-properties officeooo:rsid="002d0877"/>
    </style:style>
    <style:style style:name="T9" style:family="text">
      <style:text-properties officeooo:rsid="002dac71"/>
    </style:style>
    <style:style style:name="T10" style:family="text">
      <style:text-properties officeooo:rsid="0014e11a"/>
    </style:style>
    <style:style style:name="T11" style:family="text">
      <style:text-properties fo:color="#000000"/>
    </style:style>
    <style:style style:name="T12" style:family="text">
      <style:text-properties fo:color="#000000" officeooo:rsid="0030ee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8">3.855</text:span>/2016</text:p>
      <text:p text:style-name="P10">Solicita, <text:span text:style-name="T7">com urgência,</text:span> <text:span text:style-name="T6">patrolamento e colocação de brita</text:span> <text:span text:style-name="T5">em toda a extensão d</text:span>a <text:span text:style-name="T8">Rua Servidão</text:span>, <text:span text:style-name="T7">na localidade de Taimbé,</text:span> no <text:span text:style-name="T8">Bairro Lomba Grande</text:span>.</text:p>
      <text:p text:style-name="P8">A Vereadora que este subscreve solicita à Mesa, após os trâmites regimentais, sirva-se enviar cópia da presente proposição ao Exmo. Sr. Prefeito Municipal, para que estude sua viabilidade, considerando que:</text:p>
      <text:p text:style-name="P11"><text:tab/><text:tab/> <text:s text:c="3"/><text:span text:style-name="T5">A estrada não possui pavimentação e os buracos encontram-se distribuídos por toda a sua extensão, resultando na dificuldade de locomoção de veículos. Também s</text:span>ão grandes os riscos de acidentes, devido ao estado danificad<text:span text:style-name="T3">o</text:span> da via.</text:p>
      <text:p text:style-name="P14"><text:tab/><text:tab/> <text:s/>Diante do exposto, solicita à Secretaria de Obras Públicas para que<text:span text:style-name="T2"> </text:span>realize vistoria e solucione o problema, <text:span text:style-name="T2">com urgência,</text:span> em resposta positiva às demandas da população hamburguense.</text:p>
      <text:p text:style-name="P14"><text:tab/><text:tab/> <text:s/>Na certeza de contar com <text:span text:style-name="T9">sua</text:span> especial atenção, desde já, afirma, nesta oportunidade, protestos de elevada estima e consideração. </text:p>
      <text:p text:style-name="P12"><text:tab/><text:tab/> <text:s text:c="3"/>Novo Hamburgo, <text:span text:style-name="T7">10</text:span> de <text:span text:style-name="T7">outubro</text:span> de 2016.</text:p>
      <text:p text:style-name="P9"><text:s text:c="3"/>Vereadora Patr<text:span text:style-name="T3">í</text:span>cia Beck</text:p>
      <text:p text:style-name="P6"/>
      <text:p text:style-name="P6"/>
      <text:p text:style-name="P7"/>
      <text:p text:style-name="P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pan text:style-name="T11">Obs.: redação conforme original d</text:span><text:span text:style-name="T12">a</text:span><text:span text:style-name="T11"> autor</text:span><text:span text:style-name="T12">a</text:span><text:span text:style-name="T11">.</text:span></text:p>
      <text:p text:style-name="P15">/<text:span text:style-name="T10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6-05-23T15:40:20.11</meta:print-date>
    <meta:document-statistic meta:table-count="0" meta:image-count="1" meta:object-count="0" meta:page-count="1" meta:paragraph-count="16" meta:word-count="224" meta:character-count="1439" meta:non-whitespace-character-count="1205"/>
    <meta:user-defined meta:name="Info 1"/>
    <meta:user-defined meta:name="Info 2"/>
    <meta:user-defined meta:name="Info 3"/>
    <meta:user-defined meta:name="Info 4"/>
  </office:meta>
</office:document-meta>
</file>