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92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92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d3b66" officeooo:paragraph-rsid="002892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49d8"/>
    </style:style>
    <style:style style:name="T4" style:family="text">
      <style:text-properties officeooo:rsid="002892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857</text:span>/2016</text:p>
      <text:p text:style-name="P8">Solicita <text:span text:style-name="T2">substituição de lâmpada queimada na Rua Horizontina, esquina com a Rua João Ribeiro, no Bairro Rondônia.</text:span></text:p>
      <text:p text:style-name="P11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1"><text:span text:style-name="T2">O local citado encontra-se sem iluminação pública, proporcionando um ambiente ideal para a ocorrência de assaltos, o que consequentemente pode resultar em perigo à integridade física dos cidadãos que transitam pela via.</text:span></text:p>
      <text:p text:style-name="P10">Na certeza de contar com <text:span text:style-name="T4">su</text:span>a especial atenção, desde já afirma nesta oportunidade, protestos de elevada estima e consideração.</text:p>
      <text:p text:style-name="P9"><text:tab/><text:tab/> <text:s text:c="4"/>Novo Hamburgo, <text:span text:style-name="T3">10 de outubro</text:span> de 2016.</text:p>
      <text:p text:style-name="P7">Vereadora Patrícia Beck</text:p>
      <text:p text:style-name="P7"/>
      <text:p text:style-name="P12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8" meta:character-count="1200" meta:non-whitespace-character-count="1018"/>
    <meta:user-defined meta:name="Info 1"/>
    <meta:user-defined meta:name="Info 2"/>
    <meta:user-defined meta:name="Info 3"/>
    <meta:user-defined meta:name="Info 4"/>
  </office:meta>
</office:document-meta>
</file>