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6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f8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e24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e24e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a16b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d3b66" officeooo:paragraph-rsid="002e24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2ae98a"/>
    </style:style>
    <style:style style:name="T4" style:family="text">
      <style:text-properties officeooo:rsid="002e2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3.858</text:span>/2016</text:p>
      <text:p text:style-name="P9">Solicita <text:span text:style-name="T2">substituição de lâmpada queimada na Rua Engenheiro Jorge Schury, em frente ao nº 424, no Bairro São José.</text:span></text:p>
      <text:p text:style-name="P11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1"><text:span text:style-name="T2">O local citado encontra-se sem iluminação pública, proporcionando um ambiente ideal para a ocorrência de assaltos, o que consequentemente pode resultar em perigo à integridade física dos cidadãos que transitam pela via.</text:span></text:p>
      <text:p text:style-name="P10">Na certeza de contar com <text:span text:style-name="T4">su</text:span>a especial atenção, desde já afirma nesta oportunidade, protestos de elevada estima e consideração.</text:p>
      <text:p text:style-name="P7">Novo Hamburgo, <text:span text:style-name="T3">10 de outubro</text:span> de 2016.</text:p>
      <text:p text:style-name="P8">Vereadora Patrícia Beck</text:p>
      <text:p text:style-name="P8"/>
      <text:p text:style-name="P12"/>
      <text:p text:style-name="P12"/>
      <text:p text:style-name="P12"/>
      <text:p text:style-name="P12"/>
      <text:p text:style-name="P13">Obs.: Redação conforme original da autora.</text:p>
      <text:p text:style-name="P13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0" meta:character-count="1194" meta:non-whitespace-character-count="1017"/>
    <meta:user-defined meta:name="Info 1"/>
    <meta:user-defined meta:name="Info 2"/>
    <meta:user-defined meta:name="Info 3"/>
    <meta:user-defined meta:name="Info 4"/>
  </office:meta>
</office:document-meta>
</file>