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7000d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755c31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19d52" officeooo:paragraph-rsid="01755c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1755c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55c3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a939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6b004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33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351e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55c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7351e5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175ecb1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1729a33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font-size="12pt" fo:language="pt" fo:country="BR" fo:font-weight="normal" officeooo:rsid="0172b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7351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755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7351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officeooo:rsid="01237c4e"/>
    </style:style>
    <style:style style:name="T20" style:family="text">
      <style:text-properties officeooo:rsid="012ed3ba"/>
    </style:style>
    <style:style style:name="T21" style:family="text">
      <style:text-properties officeooo:rsid="013dd92b"/>
    </style:style>
    <style:style style:name="T22" style:family="text">
      <style:text-properties officeooo:rsid="0171d951"/>
    </style:style>
    <style:style style:name="T23" style:family="text">
      <style:text-properties officeooo:rsid="01729a33"/>
    </style:style>
    <style:style style:name="T24" style:family="text">
      <style:text-properties officeooo:rsid="017351e5"/>
    </style:style>
    <style:style style:name="T25" style:family="text">
      <style:text-properties officeooo:rsid="017351e5" style:font-name-complex="Arial"/>
    </style:style>
    <style:style style:name="T26" style:family="text">
      <style:text-properties officeooo:rsid="01755c31"/>
    </style:style>
    <style:style style:name="T27" style:family="text">
      <style:text-properties officeooo:rsid="000f93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Nº <text:span text:style-name="T26">3.860</text:span>/201<text:span text:style-name="T23">6</text:span></text:p>
      <text:p text:style-name="P10"><text:span text:style-name="T10">Reitera o pedido de providência n</text:span><text:span text:style-name="T12">º </text:span><text:span text:style-name="T13">3.156</text:span><text:span text:style-name="T12">/201</text:span><text:span text:style-name="T14">6, </text:span><text:span text:style-name="T12">que s</text:span><text:span text:style-name="T4">olicita, </text:span><text:span text:style-name="T10">com urgência,</text:span><text:span text:style-name="T5"> </text:span><text:span text:style-name="T9">desentupimento</text:span><text:span text:style-name="T5"> </text:span><text:span text:style-name="T9">de</text:span><text:span text:style-name="T6"> </text:span><text:span text:style-name="T9">bueiro</text:span><text:span text:style-name="T6"> na </text:span><text:span text:style-name="T11">R</text:span><text:span text:style-name="T6">ua </text:span><text:span text:style-name="T8">Bogotá</text:span><text:span text:style-name="T6">, </text:span><text:span text:style-name="T7">em frente ao nº </text:span><text:span text:style-name="T8">122</text:span><text:span text:style-name="T6">, </text:span><text:span text:style-name="T8">no </text:span><text:span text:style-name="T11">B</text:span><text:span text:style-name="T6">airro </text:span><text:span text:style-name="T8">Santo Afonso</text:span><text:span text:style-name="T3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20">e execução,</text:span> considerando que <text:span text:style-name="T21">é necessário:</text:span></text:p>
      <text:p text:style-name="P12"><text:span text:style-name="T15">O bueiro em questão encontra-se entupido, causando alagamentos e ma</text:span><text:span text:style-name="T17">u</text:span><text:span text:style-name="T15"> cheiro constante. </text:span><text:span text:style-name="T16">Um dos moradores também encaminhou solicitação através do protocolo n</text:span><text:span text:style-name="T18">º 400227</text:span><text:span text:style-name="T15">. </text:span></text:p>
      <text:p text:style-name="P12">Na certeza de contar com vossa especial atenção, desde já, afirmo nesta oportunidade meus protestos de elevada estima e consideração.</text:p>
      <text:p text:style-name="P7">Novo Hamburgo, <text:span text:style-name="T23">10 de outubro</text:span> de 201<text:span text:style-name="T23">6</text:span>.</text:p>
      <text:p text:style-name="P16">Vereadora Patr<text:span text:style-name="T22">í</text:span>cia Bec<text:span text:style-name="T19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26">a</text:span> autor<text:span text:style-name="T26">a</text:span>.</text:p>
      <text:p text:style-name="P13">/<text:span text:style-name="T2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5:49:52.996414647</dc:date>
    <meta:printed-by>Raul Becker</meta:printed-by>
    <meta:print-date>2014-02-25T15:42:37</meta:print-date>
    <dc:language>pt-BR</dc:language>
    <meta:editing-cycles>135</meta:editing-cycles>
    <meta:editing-duration>PT7H39M24S</meta:editing-duration>
    <meta:document-statistic meta:table-count="0" meta:image-count="1" meta:object-count="0" meta:page-count="1" meta:paragraph-count="15" meta:word-count="193" meta:character-count="1219" meta:non-whitespace-character-count="10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