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30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59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615f" officeooo:paragraph-rsid="001b61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805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da29d"/>
    </style:style>
    <style:style style:name="T4" style:family="text">
      <style:text-properties officeooo:rsid="000fcfc9"/>
    </style:style>
    <style:style style:name="T5" style:family="text">
      <style:text-properties officeooo:rsid="0012efec"/>
    </style:style>
    <style:style style:name="T6" style:family="text">
      <style:text-properties officeooo:rsid="001c9812" style:font-size-asian="10.5pt"/>
    </style:style>
    <style:style style:name="T7" style:family="text">
      <style:text-properties officeooo:rsid="0020b9d9" style:font-size-asian="10.5pt"/>
    </style:style>
    <style:style style:name="T8" style:family="text">
      <style:text-properties officeooo:rsid="0019783c" style:font-size-asian="10.5pt"/>
    </style:style>
    <style:style style:name="T9" style:family="text">
      <style:text-properties officeooo:rsid="00180586"/>
    </style:style>
    <style:style style:name="T10" style:family="text">
      <style:text-properties officeooo:rsid="0019783c"/>
    </style:style>
    <style:style style:name="T11" style:family="text">
      <style:text-properties officeooo:rsid="001b61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.861</text:span>/2016</text:p>
      <text:p text:style-name="P10">Solicita <text:span text:style-name="T9">colocação de tampa de bueiro na Rua Lindolfo Oscar Becker, em frente ao </text:span><text:span text:style-name="T6">n</text:span><text:span text:style-name="T7">º </text:span><text:span text:style-name="T8">270</text:span><text:span text:style-name="T5">, no Bairro Lomba Grande.</text:span></text:p>
      <text:p text:style-name="P14"><text:span text:style-name="T4">A</text:span> Vereador<text:span text:style-name="T4">a</text:span>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<text:span text:style-name="T2">O bueiro citado</text:span> encontra-se<text:span text:style-name="T3"> sem a tampa, gerando riscos de quedas e acidentes aos cidadãos que transitam pelo local.</text:span></text:p>
      <text:p text:style-name="P15"/>
      <text:p text:style-name="P13">Na certeza de contar com vossa especial atenção, desde já afirma nesta oportunidade, protestos de elevada estima e consideração.</text:p>
      <text:p text:style-name="P7">Novo Hamburgo, <text:span text:style-name="T10">10 de outubro</text:span> de 2016.</text:p>
      <text:p text:style-name="P8">Vereadora Patrícia Beck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a autora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79" meta:character-count="1094" meta:non-whitespace-character-count="928"/>
    <meta:user-defined meta:name="Info 1"/>
    <meta:user-defined meta:name="Info 2"/>
    <meta:user-defined meta:name="Info 3"/>
    <meta:user-defined meta:name="Info 4"/>
  </office:meta>
</office:document-meta>
</file>