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a1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5f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5f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5f1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a5f1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6ccb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0a7cd" officeooo:paragraph-rsid="0030a7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a5f1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3114d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2.995cm" style:auto-text-indent="false"/>
      <style:text-properties style:font-name="Nimbus Roman No9 L" fo:font-size="12pt" fo:font-weight="normal" officeooo:paragraph-rsid="003114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7b9f0"/>
    </style:style>
    <style:style style:name="T5" style:family="text">
      <style:text-properties officeooo:rsid="002bd3ac"/>
    </style:style>
    <style:style style:name="T6" style:family="text">
      <style:text-properties officeooo:rsid="002d3239"/>
    </style:style>
    <style:style style:name="T7" style:family="text">
      <style:text-properties officeooo:rsid="002ec373"/>
    </style:style>
    <style:style style:name="T8" style:family="text">
      <style:text-properties officeooo:rsid="0030a7cd"/>
    </style:style>
    <style:style style:name="T9" style:family="text">
      <style:text-properties officeooo:rsid="0033f4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862</text:span>/2016</text:p>
      <text:p text:style-name="P9">Solicita<text:span text:style-name="T4">, com urgência, asfaltamento da Rua Walter Iserhard, no Bairro Canudos</text:span>.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2"><text:span text:style-name="T5">Parte da estrada não possui pavimentação e os buracos encontram-se distribuídos, resultando na dificuldade de locomoção de veículos. Também s</text:span>ão grandes os riscos de acidentes devido ao estado danificad<text:span text:style-name="T3">o</text:span> da via. <text:span text:style-name="T6">A população está insatisfeita com essa situação.</text:span></text:p>
      <text:p text:style-name="P10"><text:tab/><text:tab/> <text:s/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3">Na certeza de contar com vossa especial atenção, desde já afirma nesta oportunidade, protestos de elevada estima e consideração. </text:p>
      <text:p text:style-name="P13"/>
      <text:p text:style-name="P18">Novo Hamburgo, <text:span text:style-name="T7">10</text:span> de <text:span text:style-name="T7">outubro</text:span> de 2016.</text:p>
      <text:p text:style-name="P19"/>
      <text:p text:style-name="P19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>Obs.: Redação <text:span text:style-name="T9">c</text:span>onforme o original da autora.</text:p>
      <text:p text:style-name="P1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16" meta:character-count="1391" meta:non-whitespace-character-count="1184"/>
    <meta:user-defined meta:name="Info 1"/>
    <meta:user-defined meta:name="Info 2"/>
    <meta:user-defined meta:name="Info 3"/>
    <meta:user-defined meta:name="Info 4"/>
  </office:meta>
</office:document-meta>
</file>