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a69eba" officeooo:paragraph-rsid="01a7fc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1a5a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1a5a442" officeooo:paragraph-rsid="01a6cce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615f" officeooo:paragraph-rsid="01aba38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a170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a8d61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9c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f9c33"/>
    </style:style>
    <style:style style:name="T8" style:family="text">
      <style:text-properties officeooo:rsid="0105558a"/>
    </style:style>
    <style:style style:name="T9" style:family="text">
      <style:text-properties officeooo:rsid="0137eb1a"/>
    </style:style>
    <style:style style:name="T10" style:family="text">
      <style:text-properties officeooo:rsid="018da7e2"/>
    </style:style>
    <style:style style:name="T11" style:family="text">
      <style:text-properties officeooo:rsid="01a6cce2"/>
    </style:style>
    <style:style style:name="T12" style:family="text">
      <style:text-properties fo:font-size="12pt" fo:font-weight="normal" officeooo:rsid="01a8d61c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1a9c3ae"/>
    </style:style>
    <style:style style:name="T14" style:family="text">
      <style:text-properties officeooo:rsid="01aba3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PEDIDO DE PROVIDÊNCIAS </text:span>Nº <text:span text:style-name="T14">3.863</text:span>/201<text:span text:style-name="T10">6</text:span></text:p>
      <text:p text:style-name="P15"><text:span text:style-name="T12">S</text:span>olicita, <text:span text:style-name="T11">com urgência,</text:span> <text:span text:style-name="T11">asfaltamento em toda a extensão da Rua Reynaldo Kayser, no Bairro Canudos.</text:span></text:p>
      <text:p text:style-name="P10">A Vereadora que este subscreve solicita à Mesa, após os tramites regimentais, sirva-se enviar cópia da presente proposição ao Exmo. Sr. Prefeito Municipal, para que estude sua viabilidade<text:span text:style-name="T9">:</text:span></text:p>
      <text:p text:style-name="P11"><text:s/></text:p>
      <text:p text:style-name="P7"><text:span text:style-name="T11">A rua em questão não possui pavimentação que vem trazendo descontentamento aos cidadãos</text:span>. <text:span text:style-name="T13">Muitos comércios estão instalados na rua em questão. Por isso, muitos veículos trafegam pelo local. A falta de pavimentação causa ascensão de poeira, que invade as casas e comércios, gerando transtornos aos moradores. </text:span></text:p>
      <text:p text:style-name="P9">Na certeza de contar com vossa especial atenção, desde já, afirmo nesta oportunidade meus protestos de elevada estima e consideração.</text:p>
      <text:p text:style-name="P12"><text:span text:style-name="T2">Novo Hamburgo, </text:span><text:span text:style-name="T6">10</text:span><text:span text:style-name="T4"> de </text:span><text:span text:style-name="T5">outubro</text:span><text:span text:style-name="T3"> de 2016</text:span><text:span text:style-name="T2">.</text:span></text:p>
      <text:p text:style-name="P8">Vereadora Patr<text:span text:style-name="T7">í</text:span>cia Beck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>Obs.: Redação conforme o original da autora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0T15:58:22.240566138</dc:date>
    <meta:print-date>2016-03-04T10:54:32.812179834</meta:print-date>
    <dc:language>pt-BR</dc:language>
    <meta:editing-cycles>223</meta:editing-cycles>
    <meta:editing-duration>PT16H35M16S</meta:editing-duration>
    <meta:document-statistic meta:table-count="0" meta:image-count="1" meta:object-count="0" meta:page-count="1" meta:paragraph-count="16" meta:word-count="200" meta:character-count="1259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