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a69eba" officeooo:paragraph-rsid="01a7fc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1a5a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1a5a442" officeooo:paragraph-rsid="01a6cce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ad06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02eb1" officeooo:paragraph-rsid="01ad0616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8d6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9a60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37eb1a"/>
    </style:style>
    <style:style style:name="T12" style:family="text">
      <style:text-properties officeooo:rsid="018da7e2"/>
    </style:style>
    <style:style style:name="T13" style:family="text">
      <style:text-properties officeooo:rsid="01a6cce2"/>
    </style:style>
    <style:style style:name="T14" style:family="text">
      <style:text-properties fo:font-size="12pt" fo:font-weight="normal" officeooo:rsid="01a8d61c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1ab8c0b"/>
    </style:style>
    <style:style style:name="T16" style:family="text">
      <style:text-properties officeooo:rsid="009321bc"/>
    </style:style>
    <style:style style:name="T17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PEDIDO DE PROVIDÊNCIAS </text:span>Nº <text:span text:style-name="T15">3.865</text:span>/201<text:span text:style-name="T12">6</text:span></text:p>
      <text:p text:style-name="P15"><text:span text:style-name="T14">S</text:span>olicita, <text:span text:style-name="T13">com urgência,</text:span> <text:span text:style-name="T13">asfaltamento em toda a extensão da Rua Bem-Vindo, no Bairro Santo Afonso.</text:span></text:p>
      <text:p text:style-name="P17"><text:span text:style-name="T7">A Vereadora que este subscreve solicita à Mesa, após os tramites regimentais, sirva-se enviar cópia da presente proposição ao Exmo. Sr. Prefeito Municipal, para que estude sua viabilidade</text:span><text:span text:style-name="T8">:</text:span> </text:p>
      <text:p text:style-name="P8"><text:span text:style-name="T13">A rua em questão não possui pavimentação, o que vem trazendo descontentamento aos cidadãos</text:span>. <text:span text:style-name="T13">Também se deve considerar que muitos veículos trafegam pelo local, causando ascensão de poeira, que invade as casas, gerando transtornos aos moradores. </text:span></text:p>
      <text:p text:style-name="P10">Na certeza de contar com vossa especial atenção, desde já, afirmo nesta oportunidade meus protestos de elevada estima e consideração.</text:p>
      <text:p text:style-name="P7"/>
      <text:p text:style-name="P12"><text:span text:style-name="T2">Novo Hamburgo, </text:span><text:span text:style-name="T6">10</text:span><text:span text:style-name="T4"> de </text:span><text:span text:style-name="T5">outubro</text:span><text:span text:style-name="T3"> de 2016</text:span><text:span text:style-name="T2">.</text:span></text:p>
      <text:p text:style-name="P11"/>
      <text:p text:style-name="P9">Vereadora Patr<text:span text:style-name="T9">í</text:span>cia Beck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Obs.: <text:span text:style-name="T17">R</text:span>edação conforme original do autor.</text:p>
      <text:p text:style-name="P20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5:58:32.338928171</dc:date>
    <meta:print-date>2016-10-10T15:59:01.226053728</meta:print-date>
    <dc:language>pt-BR</dc:language>
    <meta:editing-cycles>223</meta:editing-cycles>
    <meta:editing-duration>PT16H35M38S</meta:editing-duration>
    <meta:document-statistic meta:table-count="0" meta:image-count="1" meta:object-count="0" meta:page-count="1" meta:paragraph-count="15" meta:word-count="189" meta:character-count="1191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