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560df3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777be3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99cm" style:auto-text-indent="false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/>
      <style:text-properties style:font-name="Nimbus Roman No9 L" fo:font-size="12pt" fo:font-weight="normal" officeooo:paragraph-rsid="006ca54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777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7e5d" style:font-name-asian="Arial" style:font-weight-asian="normal" style:font-name-complex="Arial" style:font-weight-complex="normal"/>
    </style:style>
    <style:style style:name="T3" style:family="text">
      <style:text-properties fo:font-weight="normal" officeooo:rsid="00759ae8" style:font-name-asian="Arial" style:font-weight-asian="normal" style:font-name-complex="Arial" style:font-weight-complex="normal"/>
    </style:style>
    <style:style style:name="T4" style:family="text">
      <style:text-properties fo:font-weight="normal" officeooo:rsid="0079a1e3" style:font-name-asian="Arial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4b7e5d" style:font-name-asian="Arial" style:font-name-complex="Arial"/>
    </style:style>
    <style:style style:name="T7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777be3" style:font-name-asian="Calibri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4b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77b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77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c3e79"/>
    </style:style>
    <style:style style:name="T17" style:family="text">
      <style:text-properties officeooo:rsid="0060b9b9"/>
    </style:style>
    <style:style style:name="T18" style:family="text">
      <style:text-properties officeooo:rsid="00654b96"/>
    </style:style>
    <style:style style:name="T19" style:family="text">
      <style:text-properties officeooo:rsid="00777be3"/>
    </style:style>
    <style:style style:name="T20" style:family="text">
      <style:text-properties officeooo:rsid="0079a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0">1.424</text:span>/201<text:span text:style-name="T16">6</text:span></text:p>
      <text:p text:style-name="P12"/>
      <text:p text:style-name="P12"/>
      <text:p text:style-name="P12"/>
      <text:p text:style-name="P13"><text:span text:style-name="T12">Requer que Parte do Expediente da Sessão Ordinária </text:span><text:span text:style-name="T13">do dia </text:span><text:span text:style-name="T15">10 de outubro</text:span><text:span text:style-name="T14"> de 2016</text:span><text:span text:style-name="T12"> </text:span><text:span text:style-name="T14">seja em homenagem a</text:span><text:span text:style-name="T15">o Dia Nacional da Guarda Municipal.</text:span></text:p>
      <text:p text:style-name="P12"/>
      <text:p text:style-name="P14"/>
      <text:p text:style-name="P14"/>
      <text:p text:style-name="P14"/>
      <text:p text:style-name="P19">O Vereador que este subscreve requer à Mesa, após os trâmites regimentais, que Parte do Expediente da Sessão Ordinária <text:span text:style-name="T17">do dia 10 de outubro de 2016</text:span> <text:span text:style-name="T18">seja </text:span>em homenagem ao <text:span text:style-name="T19">Dia Nacional da Guarda Municipal.</text:span></text:p>
      <text:p text:style-name="P15"/>
      <text:p text:style-name="P18"><text:span text:style-name="T9">Novo Hamburgo, </text:span><text:span text:style-name="T11">10 de outubro</text:span><text:span text:style-name="T10"> de 2016</text:span><text:span text:style-name="T9">.</text:span></text:p>
      <text:p text:style-name="P16"/>
      <text:p text:style-name="P16"/>
      <text:p text:style-name="P17"><text:s text:c="49"/><text:span text:style-name="T7">Vereador </text:span><text:span text:style-name="T8">Antonio Luc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><text:span text:style-name="T5">Obs.: </text:span>R<text:span text:style-name="T5">edação conforme original do auto</text:span><text:span text:style-name="T6">r.</text:span></text:p>
      <text:p text:style-name="P9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0-10T15:47:42.538658411</meta:print-date>
    <meta:document-statistic meta:table-count="0" meta:image-count="1" meta:object-count="0" meta:page-count="1" meta:paragraph-count="13" meta:word-count="147" meta:character-count="90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