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c7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c7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6414e"/>
    </style:style>
    <style:style style:name="T7" style:family="text">
      <style:text-properties officeooo:rsid="00289317"/>
    </style:style>
    <style:style style:name="T8" style:family="text">
      <style:text-properties officeooo:rsid="0029c7a7"/>
    </style:style>
    <style:style style:name="T9" style:family="text">
      <style:text-properties officeooo:rsid="002ac7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3.866</text:span>/201<text:span text:style-name="T8">6</text:span></text:p>
      <text:p text:style-name="P12">Solicita <text:span text:style-name="T5">substituição de lâmpada queimada</text:span> na <text:span text:style-name="T6">Rua das Araucárias, nº 147, no Bairro Boa Saúde</text:span>.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C</text:span>omunidade <text:span text:style-name="T1">do Bairro Boa Saúde </text:span>solicita a <text:span text:style-name="T5">substituição de lâmpada queimada na Rua das Araucárias, nº 147, no Bairro Boa Saúde, devido à insegurança causada pelo escuro na referida rua</text:span>. </text:p>
      <text:p text:style-name="P13">Sabedores da atenção de Vossa Excelência aos anseios da comunidade, contamos com seu apoio neste pedido.</text:p>
      <text:p text:style-name="P13"/>
      <text:p text:style-name="P13">Novo Hamburgo, <text:span text:style-name="T7">10 de outubro</text:span> de 201<text:span text:style-name="T8">6</text:span>.</text:p>
      <text:p text:style-name="P10"/>
      <text:p text:style-name="P11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6:37:04.476106730</dc:date>
    <meta:printed-by>Roger Correa</meta:printed-by>
    <meta:print-date>2015-05-18T16:47:35</meta:print-date>
    <dc:language>pt-BR</dc:language>
    <meta:editing-cycles>97</meta:editing-cycles>
    <meta:editing-duration>PT6H47M19S</meta:editing-duration>
    <meta:document-statistic meta:table-count="0" meta:image-count="1" meta:object-count="0" meta:page-count="1" meta:paragraph-count="15" meta:word-count="182" meta:character-count="1117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