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2b3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3e79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officeooo:paragraph-rsid="0031972c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13607" style:font-size-asian="12pt" style:font-size-complex="12pt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11cm" fo:font-weight="normal" officeooo:rsid="00374127" officeooo:paragraph-rsid="00313607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13607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79b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-0.018cm" style:auto-text-indent="false">
        <style:tab-stops/>
      </style:paragraph-properties>
      <style:text-properties officeooo:paragraph-rsid="00313607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52cm" style:auto-text-indent="false"/>
      <style:text-properties officeooo:paragraph-rsid="003e79be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fo:font-weight="normal" officeooo:rsid="00213d1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31360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37412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style:text-underline-style="none" fo:font-weight="normal" officeooo:rsid="001d02d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style:text-underline-style="none" fo:font-weight="normal" officeooo:rsid="0032586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style:text-underline-style="none" fo:font-weight="normal" officeooo:rsid="00361a3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style:text-underline-style="none" fo:font-weight="normal" officeooo:rsid="0037412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40a3f"/>
    </style:style>
    <style:style style:name="T11" style:family="text">
      <style:text-properties officeooo:rsid="00213d18"/>
    </style:style>
    <style:style style:name="T12" style:family="text">
      <style:text-properties officeooo:rsid="00313607"/>
    </style:style>
    <style:style style:name="T13" style:family="text">
      <style:text-properties fo:letter-spacing="-0.011cm" officeooo:rsid="00140a3f" fo:background-color="transparent" loext:char-shading-value="0"/>
    </style:style>
    <style:style style:name="T14" style:family="text">
      <style:text-properties fo:letter-spacing="-0.011cm" officeooo:rsid="003e79be" fo:background-color="transparent" loext:char-shading-value="0"/>
    </style:style>
    <style:style style:name="T15" style:family="text">
      <style:text-properties officeooo:rsid="003c2b35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fo:font-weight="normal" officeooo:rsid="00140a3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13d1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c2b3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1360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61a3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style:font-size-asian="12pt" style:font-size-complex="12pt"/>
    </style:style>
    <style:style style:name="T23" style:family="text">
      <style:text-properties style:font-name="Nimbus Roman No9 L" fo:font-size="12pt" officeooo:rsid="003c2b35" style:font-size-asian="12pt" style:font-size-complex="12pt"/>
    </style:style>
    <style:style style:name="T24" style:family="text">
      <style:text-properties style:font-name="Nimbus Roman No9 L" fo:letter-spacing="-0.011cm" officeooo:rsid="003c2b35" fo:background-color="transparent" loext:char-shading-value="0"/>
    </style:style>
    <style:style style:name="T25" style:family="text">
      <style:text-properties style:font-name="Nimbus Roman No9 L" fo:letter-spacing="-0.011cm" officeooo:rsid="00140a3f" fo:background-color="transparent" loext:char-shading-value="0"/>
    </style:style>
    <style:style style:name="T26" style:family="text">
      <style:text-properties style:font-name="Nimbus Roman No9 L" fo:letter-spacing="-0.011cm" officeooo:rsid="00313607" fo:background-color="transparent" loext:char-shading-value="0"/>
    </style:style>
    <style:style style:name="T27" style:family="text">
      <style:text-properties style:font-name="Nimbus Roman No9 L" fo:letter-spacing="-0.011cm" officeooo:rsid="00361a37" fo:background-color="transparent" loext:char-shading-value="0"/>
    </style:style>
    <style:style style:name="T28" style:family="text">
      <style:text-properties style:font-name="Nimbus Roman No9 L" fo:letter-spacing="-0.011cm" officeooo:rsid="00374127" fo:background-color="transparent" loext:char-shading-value="0"/>
    </style:style>
    <style:style style:name="T29" style:family="text">
      <style:text-properties style:font-name="Nimbus Roman No9 L" officeooo:rsid="003e79be"/>
    </style:style>
    <style:style style:name="T30" style:family="text">
      <style:text-properties officeooo:rsid="003e79be"/>
    </style:style>
    <style:style style:name="T31" style:family="text">
      <style:text-properties style:font-name-asian="Arial1" style:font-name-complex="Arial1"/>
    </style:style>
    <style:style style:name="T32" style:family="text">
      <style:text-properties officeooo:rsid="0033d86a" style:font-name-asian="Arial1" style:font-name-complex="Arial1"/>
    </style:style>
    <style:style style:name="T33" style:family="text">
      <style:text-properties officeooo:rsid="0027a7bd" style:font-name-asian="Arial1" style:font-name-complex="Arial1"/>
    </style:style>
    <style:style style:name="T34" style:family="text">
      <style:text-properties officeooo:rsid="0009d752" style:font-name-asian="Arial1" style:font-name-complex="Arial1"/>
    </style:style>
    <style:style style:name="T35" style:family="text">
      <style:text-properties officeooo:rsid="003e79be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REQUERIMENTO</text:span> Nº <text:span text:style-name="T30">1.426</text:span>/201<text:span text:style-name="T12">6</text:span></text:p>
      <text:p text:style-name="P15"/>
      <text:p text:style-name="P15"/>
      <text:p text:style-name="P14"><text:span text:style-name="T17">Requer</text:span><text:span text:style-name="T18">em </text:span><text:span text:style-name="T17"><text:s/>a realização de Audiência Pública no dia </text:span><text:span text:style-name="T19">10 de novembro </text:span><text:span text:style-name="T17">de 201</text:span><text:span text:style-name="T20">6</text:span><text:span text:style-name="T17">, </text:span><text:span text:style-name="T21">à</text:span><text:span text:style-name="T17">s </text:span><text:span text:style-name="T21">19</text:span><text:span text:style-name="T17"> horas, no Plenário da Câmara Municipal, para debater </text:span><text:span text:style-name="T22"><text:s/>sobre o Transporte </text:span><text:span text:style-name="T23">Coletivo e </text:span><text:span text:style-name="T22">Passagem integrada, </text:span><text:span text:style-name="T23">solicitado pelo “</text:span><text:span text:style-name="T16">Fórum Municipal dos Conselhos de Direitos e de </text:span><text:span text:style-name="T29">P</text:span><text:span text:style-name="T16">olíticas de Novo Hamburgo”.</text:span></text:p>
      <text:p text:style-name="P11"/>
      <text:p text:style-name="P12"/>
      <text:p text:style-name="P13"/>
      <text:p text:style-name="P7">O<text:span text:style-name="T11">s</text:span> Vereador<text:span text:style-name="T11">es</text:span> que este subscreve<text:span text:style-name="T11">m</text:span>, <text:span text:style-name="T11">requerem à Mesa, após os trâmites regimentais, a realização de </text:span><text:span text:style-name="T13">Audiência Pública no dia </text:span><text:span text:style-name="T24">10 de novembro </text:span><text:span text:style-name="T25">de 201</text:span><text:span text:style-name="T26">6</text:span><text:span text:style-name="T25">, </text:span><text:span text:style-name="T27">à</text:span><text:span text:style-name="T25">s </text:span><text:span text:style-name="T27">19</text:span><text:span text:style-name="T25"> horas, no Plenário da Câmara Municipal, para debater </text:span><text:span text:style-name="T28"><text:s/>sobre o Transporte </text:span><text:span text:style-name="T24">Coletivo e </text:span><text:span text:style-name="T28">Passagem integrada, </text:span><text:span text:style-name="T24">solicitado pelo “</text:span><text:span text:style-name="T28">Fórum Municipal dos Conselhos de Direitos e de </text:span><text:span text:style-name="T14">P</text:span><text:span text:style-name="T28">olíticas de Novo Hamburgo”.</text:span></text:p>
      <text:p text:style-name="P6">Novo Hamburgo, <text:span text:style-name="T15">11 de outubro</text:span> <text:span text:style-name="T30">de </text:span>201<text:span text:style-name="T12">6</text:span>.</text:p>
      <text:p text:style-name="P6"/>
      <text:p text:style-name="P10"><text:a xlink:type="simple" xlink:href="http://portal.camaranh.rs.gov.br/comissoes/permanentes/comissao-de-direitos-humanos-cidadania-e-defesa-do-consumidor" text:style-name="Internet_20_link" text:visited-style-name="Visited_20_Internet_20_Link"><text:span text:style-name="Strong_20_Emphasis"><text:span text:style-name="T6">Comissão</text:span></text:span></text:a><text:span text:style-name="Strong_20_Emphasis"><text:span text:style-name="T7"> </text:span></text:span><text:span text:style-name="Strong_20_Emphasis"><text:span text:style-name="T8">de </text:span></text:span><text:span text:style-name="Strong_20_Emphasis"><text:span text:style-name="T9">Obras, Serviços Públicos e Mobilidade Urbana - COOSP</text:span></text:span></text:p>
      <text:p text:style-name="P19"><text:span text:style-name="Strong_20_Emphasis"><text:span text:style-name="T2"><text:s text:c="73"/></text:span></text:span></text:p>
      <text:p text:style-name="P18"><text:span text:style-name="Strong_20_Emphasis"><text:span text:style-name="T3"><text:s text:c="7"/></text:span></text:span><text:span text:style-name="Strong_20_Emphasis"><text:span text:style-name="T4">Vereador </text:span></text:span><text:span text:style-name="Strong_20_Emphasis"><text:span text:style-name="T5">Cristiano Coller</text:span></text:span><text:span text:style-name="Strong_20_Emphasis"><text:span text:style-name="T3"> <text:s text:c="7"/></text:span></text:span><text:span text:style-name="Strong_20_Emphasis"><text:span text:style-name="T4">Vereador </text:span></text:span><text:span text:style-name="Strong_20_Emphasis"><text:span text:style-name="T5">Jorge Tatsch</text:span></text:span><text:span text:style-name="Strong_20_Emphasis"><text:span text:style-name="T3"> <text:s text:c="9"/></text:span></text:span><text:span text:style-name="Strong_20_Emphasis"><text:span text:style-name="T4">Vereador </text:span></text:span><text:span text:style-name="Strong_20_Emphasis"><text:span text:style-name="T5">Gerson Peteffi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><text:span text:style-name="T31">Obs.: </text:span><text:span text:style-name="T33">R</text:span><text:span text:style-name="T31">edação conforme original d</text:span><text:span text:style-name="T34">o</text:span><text:span text:style-name="T35">s</text:span><text:span text:style-name="T31"> autor</text:span><text:span text:style-name="T35">es</text:span><text:span text:style-name="T31">.</text:span></text:p>
      <text:p text:style-name="P9"><text:span text:style-name="T31">/</text:span><text:span text:style-name="T3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36</meta:editing-cycles>
    <meta:editing-duration>PT4H34M58S</meta:editing-duration>
    <meta:initial-creator>Alana Jesus</meta:initial-creator>
    <meta:print-date>2016-04-05T14:55:24.461175362</meta:print-date>
    <dc:date>2016-10-11T11:18:20.058594365</dc:date>
    <meta:document-statistic meta:table-count="0" meta:image-count="1" meta:object-count="0" meta:page-count="1" meta:paragraph-count="15" meta:word-count="203" meta:character-count="1363" meta:non-whitespace-character-count="1065"/>
    <meta:user-defined meta:name="Info 1"/>
    <meta:user-defined meta:name="Info 2"/>
    <meta:user-defined meta:name="Info 3"/>
    <meta:user-defined meta:name="Info 4"/>
  </office:meta>
</office:document-meta>
</file>