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8fd6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8fd68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8fd68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8fd68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8fd68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officeooo:paragraph-rsid="0018fd68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officeooo:rsid="001ec3f1" officeooo:paragraph-rsid="001b7ac1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officeooo:rsid="001b7ac1" officeooo:paragraph-rsid="0018fd68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font-size="12pt" officeooo:rsid="001b7ac1" officeooo:paragraph-rsid="001b7ac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officeooo:paragraph-rsid="0018fd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7b18"/>
    </style:style>
    <style:style style:name="T3" style:family="text">
      <style:text-properties officeooo:rsid="0049d28f"/>
    </style:style>
    <style:style style:name="T4" style:family="text">
      <style:text-properties officeooo:rsid="004e9396"/>
    </style:style>
    <style:style style:name="T5" style:family="text">
      <style:text-properties officeooo:rsid="0021ace8"/>
    </style:style>
    <style:style style:name="T6" style:family="text">
      <style:text-properties officeooo:rsid="001b7ac1"/>
    </style:style>
    <style:style style:name="T7" style:family="text">
      <style:text-properties officeooo:rsid="001d1bfe"/>
    </style:style>
    <style:style style:name="T8" style:family="text">
      <style:text-properties officeooo:rsid="001f111f"/>
    </style:style>
    <style:style style:name="T9" style:family="text">
      <style:text-properties officeooo:rsid="0020a8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868/2016</text:span></text:p>
      <text:p text:style-name="P10">Solicit<text:span text:style-name="T2">a</text:span> <text:span text:style-name="T3">colocação de placa “proibido estacionar” e </text:span>pintura <text:span text:style-name="T4">dos meio-fios de amarelo na Rua Guia Lopes, do nº 284 ao 330, no sentido da Prefeitura Municipal para 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colocação de placa “proibido estacionar” e pintura dos meio-fios de amarelo na Rua Guia Lopes, do nº 284 ao 330, no sentido da Prefeitura Municipal para o <text:span text:style-name="T9">B</text:span>airro Santo Afonso, no Bairro Santo Afonso.</text:p>
      <text:p text:style-name="P16">Conforme solicitação de moradores, se faz necessário esta proibição, pois os motoristas que vem pela <text:span text:style-name="T8">R</text:span>ua Guia Lopes e ingressam na <text:span text:style-name="T9">R</text:span>ua Flamengo, trancam o tr<text:span text:style-name="T8">â</text:span>nsito devidos os veículos estacionados na direita e por se tratar de uma curva.</text:p>
      <text:p text:style-name="P15">Solicita que seja colocado mais uma placa e seja feita a pintura de amarelo, para que os motoristas não sejam prejudicados.</text:p>
      <text:p text:style-name="P18">Sabedores da atenção de Vossa Excelência aos anseios da comunidade, contamos com seu apoio neste pedido.</text:p>
      <text:p text:style-name="P13">Novo Hamburgo, <text:span text:style-name="T6">11 de outubro de 2016</text:span>.</text:p>
      <text:p text:style-name="P11">Vereador <text:span text:style-name="T5">Cristiano Coller</text:span></text:p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1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7" meta:word-count="262" meta:character-count="1589" meta:non-whitespace-character-count="13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