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d0df3" officeooo:paragraph-rsid="009d0df3" style:font-size-asian="7pt" style:font-size-complex="7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83fe23" officeooo:paragraph-rsid="007f74f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7f74f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87cce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602cm" style:auto-text-indent="false">
        <style:tab-stops/>
      </style:paragraph-properties>
      <style:text-properties style:font-name="Nimbus Roman No9 L" fo:font-size="12pt" officeooo:paragraph-rsid="00aee12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95b765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7f74f9" officeooo:paragraph-rsid="007f74f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rsid="009c8f14" officeooo:paragraph-rsid="00b52e72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officeooo:rsid="007f74f9" style:language-asian="pt" style:country-asian="BR"/>
    </style:style>
    <style:style style:name="T3" style:family="text">
      <style:text-properties officeooo:rsid="0081146b"/>
    </style:style>
    <style:style style:name="T4" style:family="text">
      <style:text-properties officeooo:rsid="009c8f14"/>
    </style:style>
    <style:style style:name="T5" style:family="text">
      <style:text-properties officeooo:rsid="009d9706"/>
    </style:style>
    <style:style style:name="T6" style:family="text">
      <style:text-properties officeooo:rsid="009ea040"/>
    </style:style>
    <style:style style:name="T7" style:family="text">
      <style:text-properties officeooo:rsid="00a0df16"/>
    </style:style>
    <style:style style:name="T8" style:family="text">
      <style:text-properties officeooo:rsid="00ae245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b52e72"/>
    </style:style>
    <style:style style:name="T11" style:family="text">
      <style:text-properties officeooo:rsid="00b762f6"/>
    </style:style>
    <style:style style:name="T12" style:family="text">
      <style:text-properties officeooo:rsid="00b84a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3.869/2016</text:span></text:p>
      <text:p text:style-name="P8"/>
      <text:p text:style-name="P5"/>
      <text:p text:style-name="P5"/>
      <text:p text:style-name="P9">Solicita, <text:span text:style-name="T8">com urgência, </text:span>troca de poste da rede de energia na Rua <text:span text:style-name="T10">Dr. João Daniel Hillebrand, esquina com a Rua Guia Lopes, no Bair</text:span>ro <text:span text:style-name="T10">Rondônia</text:span>.</text:p>
      <text:p text:style-name="P9"/>
      <text:p text:style-name="P11"><text:s/></text:p>
      <text:p text:style-name="P11"/>
      <text:p text:style-name="P12">O Vereador que este subscreve solicita à Mesa, após os trâmites regimentais, sirva-se enviar cópia da presente proposição a<text:span text:style-name="T4">o Exmo. Sr. Prefeito Municipal, a fim de remeter à AES SUL, </text:span>para que estude sua viabilidade<text:span text:style-name="T7">,</text:span> considerando que:</text:p>
      <text:p text:style-name="P12"/>
      <text:p text:style-name="P17">É necessária a troca de poste da rede de energia na Rua Dr. João Daniel Hillebrand, esquina com a Rua Guia Lopes, no <text:span text:style-name="T12">B</text:span>airro Rondônia, pois este poste se encontra em péssimas condições, podendo cair em cima das residências a qualquer momento e causar graves acidentes. <text:s/></text:p>
      <text:p text:style-name="P10"/>
      <text:p text:style-name="P14">O <text:span text:style-name="T6">v</text:span>ereador que este subscreve solicita que este pedido seja analisado e atendido.</text:p>
      <text:p text:style-name="P14"/>
      <text:p text:style-name="P14"><text:span text:style-name="T9">Na certeza de contar com vossa especial atenção, desde já afirma, nesta oportunidade, <text:s/>protestos de elevada estima e consideração.</text:span> <text:s/></text:p>
      <text:p text:style-name="P6"/>
      <text:p text:style-name="P13"><text:s/>Novo Hamburgo, <text:span text:style-name="T10">11 de outubro de 2016</text:span>. <text:s text:c="60"/></text:p>
      <text:p text:style-name="P6"/>
      <text:p text:style-name="P6"/>
      <text:p text:style-name="P6"/>
      <text:p text:style-name="P6"><text:s text:c="110"/><text:span text:style-name="T5"><text:s text:c="2"/></text:span>Vereador<text:span text:style-name="T3"> Cristiano Coller</text:span></text:p>
      <text:p text:style-name="P6"/>
      <text:p text:style-name="P6"/>
      <text:p text:style-name="P5"/>
      <text:p text:style-name="P5"/>
      <text:p text:style-name="P1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5"><text:span text:style-name="T1">Obs.: Redação conforme o original d</text:span><text:span text:style-name="T2">o</text:span><text:span text:style-name="T1"> autor.</text:span>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d0df3" officeooo:paragraph-rsid="009d0df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1T11:14:21.598084099</dc:date>
    <meta:printed-by>Vera Birck</meta:printed-by>
    <meta:print-date>2013-10-16T16:12:30</meta:print-date>
    <dc:language>pt-BR</dc:language>
    <meta:editing-cycles>140</meta:editing-cycles>
    <meta:editing-duration>PT5H58M48S</meta:editing-duration>
    <meta:document-statistic meta:table-count="0" meta:image-count="1" meta:object-count="0" meta:page-count="1" meta:paragraph-count="17" meta:word-count="231" meta:character-count="1564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