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33593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6693f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b9f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1b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335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6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e613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08b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07b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492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6693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029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00ed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11b7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1335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107bd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1669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1e613f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108b31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107bd8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23492c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officeooo:rsid="0016693f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8" style:family="text">
      <style:text-properties officeooo:rsid="003ac2a2"/>
    </style:style>
    <style:style style:name="T39" style:family="text">
      <style:text-properties officeooo:rsid="007b63f1"/>
    </style:style>
    <style:style style:name="T40" style:family="text">
      <style:text-properties officeooo:rsid="00101f71"/>
    </style:style>
    <style:style style:name="T41" style:family="text">
      <style:text-properties officeooo:rsid="00133593"/>
    </style:style>
    <style:style style:name="T42" style:family="text">
      <style:text-properties officeooo:rsid="001669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9">REQUERIMENTO Nº </text:span><text:span text:style-name="T4">1.427</text:span><text:span text:style-name="T19">/201</text:span><text:span text:style-name="T3">6</text:span></text:p>
      <text:p text:style-name="P13"><text:span text:style-name="T5">Requer a realização de Sessão Solene no dia </text:span><text:span text:style-name="T13">29</text:span><text:span text:style-name="T6"> de </text:span><text:span text:style-name="T12">novembro</text:span><text:span text:style-name="T6"> de 201</text:span><text:span text:style-name="T10">6</text:span><text:span text:style-name="T6">, </text:span><text:span text:style-name="T7">às 19h,</text:span><text:span text:style-name="T6"> </text:span><text:span text:style-name="T8">para</text:span><text:span text:style-name="T6"> </text:span><text:span text:style-name="T9">homenagear </text:span><text:span text:style-name="T11">o </text:span><text:span text:style-name="T13">Programa de Gestão Social de Resíduos Sólidos - CATAVIDA</text:span><text:span text:style-name="T15">,</text:span><text:span text:style-name="T14"> </text:span><text:span text:style-name="T16">pela passagem do</text:span><text:span text:style-name="T17"> </text:span><text:span text:style-name="T16">seu </text:span><text:span text:style-name="T18">5</text:span><text:span text:style-name="T16">º </text:span><text:span text:style-name="T18">a</text:span><text:span text:style-name="T16">niversário</text:span><text:span text:style-name="T10">.</text:span></text:p>
      <text:p text:style-name="P14"><text:span text:style-name="T20">O</text:span><text:span text:style-name="T19"> Vereador que este subscreve requer à Mesa, após os trâmites regimentais, </text:span><text:span text:style-name="T21">a</text:span><text:span text:style-name="T22"> realização de Sessão Solene </text:span><text:span text:style-name="T23">no </text:span><text:span text:style-name="T28">dia</text:span><text:span text:style-name="T31"> </text:span><text:span text:style-name="T32">29</text:span><text:span text:style-name="T24"> de </text:span><text:span text:style-name="T30">novembro</text:span><text:span text:style-name="T24"> de 201</text:span><text:span text:style-name="T28">6</text:span><text:span text:style-name="T24">, </text:span><text:span text:style-name="T25">às 19h,</text:span><text:span text:style-name="T24"> </text:span><text:span text:style-name="T26">para</text:span><text:span text:style-name="T24"> </text:span><text:span text:style-name="T27">homenagear </text:span><text:span text:style-name="T29">o </text:span><text:span text:style-name="T32">Programa de Gestão Social de Resíduos Sólidos - CATAVIDA</text:span><text:span text:style-name="T34">,</text:span><text:span text:style-name="T33"> </text:span><text:span text:style-name="T35">pela passagem do</text:span><text:span text:style-name="T36"> </text:span><text:span text:style-name="T35">seu </text:span><text:span text:style-name="T37">5</text:span><text:span text:style-name="T35">º </text:span><text:span text:style-name="T37">a</text:span><text:span text:style-name="T35">niversário</text:span><text:span text:style-name="T28">.</text:span></text:p>
      <text:p text:style-name="P15">Novo Hamburgo, <text:span text:style-name="T42">11 de outubro </text:span>de 201<text:span text:style-name="T40">6</text:span>.</text:p>
      <text:p text:style-name="P12">Vereador <text:span text:style-name="T39">Enio Brizola</text:span></text:p>
      <text:p text:style-name="P10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8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5" meta:character-count="961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