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358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f2d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0f2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3ac8"/>
    </style:style>
    <style:style style:name="T3" style:family="text">
      <style:text-properties officeooo:rsid="000c3696"/>
    </style:style>
    <style:style style:name="T4" style:family="text">
      <style:text-properties officeooo:rsid="000d7f58"/>
    </style:style>
    <style:style style:name="T5" style:family="text">
      <style:text-properties officeooo:rsid="000f2dbf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33d86a" style:font-name-asian="Arial1" style:font-name-complex="Arial1"/>
    </style:style>
    <style:style style:name="T8" style:family="text">
      <style:text-properties officeooo:rsid="0027a7bd" style:font-name-asian="Arial1" style:font-name-complex="Arial1"/>
    </style:style>
    <style:style style:name="T9" style:family="text">
      <style:text-properties officeooo:rsid="0009d752" style:font-name-asian="Arial1" style:font-name-complex="Arial1"/>
    </style:style>
    <style:style style:name="T10" style:family="text">
      <style:text-properties officeooo:rsid="000f2dbf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3.871</text:span>/2016</text:p>
      <text:p text:style-name="P12">Solicita operação tapa-buracos na Rua <text:span text:style-name="T4">3, em frente ao nº 76, Loteamento Novo Nações Unidas, no Bairro Santo Afonso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no local, <text:span text:style-name="T2">uma vez que</text:span>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>Novo Hamburgo, <text:span text:style-name="T3">11</text:span> de <text:span text:style-name="T3">outubro</text:span> de 2016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6">Obs.: </text:span><text:span text:style-name="T8">R</text:span><text:span text:style-name="T6">edação conforme original d</text:span><text:span text:style-name="T9">o</text:span><text:span text:style-name="T6"> autor.</text:span></text:p>
      <text:p text:style-name="P15"><text:span text:style-name="T6">/</text:span>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0" meta:character-count="1261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