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0e0c" officeooo:paragraph-rsid="00080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91d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df6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891d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01c57" officeooo:paragraph-rsid="00080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0959" officeooo:paragraph-rsid="001b09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0d20"/>
    </style:style>
    <style:style style:name="T3" style:family="text">
      <style:text-properties officeooo:rsid="001046a5"/>
    </style:style>
    <style:style style:name="T4" style:family="text">
      <style:text-properties officeooo:rsid="00171e61"/>
    </style:style>
    <style:style style:name="T5" style:family="text">
      <style:text-properties officeooo:rsid="0018df6b"/>
    </style:style>
    <style:style style:name="T6" style:family="text">
      <style:text-properties officeooo:rsid="001b09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6">3.872</text:span>/2016</text:p>
      <text:p text:style-name="P13">Solicita conserto de infiltração na calçada <text:span text:style-name="T2">d</text:span>a Rua <text:span text:style-name="T5">Bogotá, em frente ao nº 311</text:span>, no Bairro <text:span text:style-name="T5">Santo Afonso</text:span>.</text:p>
      <text:p text:style-name="P11">O Vereador que este subscreve solicita à Mesa, após os trâmites regimentais, sirva-se enviar cópia da presente proposição ao Exmo. Sr. Prefeito Municipal, para que estude <text:span text:style-name="T3">a </text:span>sua viabilidade:</text:p>
      <text:p text:style-name="P12">Solicita conserto de infiltração na calçada <text:span text:style-name="T2">d</text:span>a Rua <text:span text:style-name="T5">Bogotá, em frente ao nº 311</text:span>, no Bairro <text:span text:style-name="T5">Santo Afonso</text:span>.</text:p>
      <text:p text:style-name="P11">Sabedores da atenção de Vossa Excelência aos anseios da comunidade, contamos com seu apoio neste pedido.</text:p>
      <text:p text:style-name="P8">Novo Hamburgo, <text:span text:style-name="T6">11 de outubro </text:span>de 2016.</text:p>
      <text:p text:style-name="P15"><text:s text:c="85"/></text:p>
      <text:p text:style-name="P15">Vereador Jorge Tatsch</text:p>
      <text:p text:style-name="P7"/>
      <text:p text:style-name="P7"/>
      <text:p text:style-name="P7"/>
      <text:p text:style-name="P10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16"/>
      <text:p text:style-name="P16"/>
      <text:p text:style-name="P16"/>
      <text:p text:style-name="P17">Obs.: Redação conforme original do autor.</text:p>
      <text:p text:style-name="P17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11T15:36:25.083107733</dc:date>
    <meta:printed-by>Raquel Silva</meta:printed-by>
    <meta:print-date>2014-12-09T16:05:25</meta:print-date>
    <dc:language>pt-BR</dc:language>
    <meta:editing-cycles>161</meta:editing-cycles>
    <meta:editing-duration>PT6H56M42S</meta:editing-duration>
    <meta:document-statistic meta:table-count="0" meta:image-count="1" meta:object-count="0" meta:page-count="1" meta:paragraph-count="16" meta:word-count="171" meta:character-count="1110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