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2ce44" officeooo:paragraph-rsid="0002ce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2ce44" officeooo:paragraph-rsid="000677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83a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783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0783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83a0" style:font-size-asian="7pt" style:font-size-complex="7pt"/>
    </style:style>
    <style:style style:name="T1" style:family="text">
      <style:text-properties officeooo:rsid="0002ce44"/>
    </style:style>
    <style:style style:name="T2" style:family="text">
      <style:text-properties officeooo:rsid="0006771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33d86a" style:font-name-asian="Arial1" style:font-name-complex="Arial1"/>
    </style:style>
    <style:style style:name="T6" style:family="text">
      <style:text-properties officeooo:rsid="0027a7bd" style:font-name-asian="Arial1" style:font-name-complex="Arial1"/>
    </style:style>
    <style:style style:name="T7" style:family="text">
      <style:text-properties officeooo:rsid="0009d752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3.874</text:span>/<text:span text:style-name="T1">2</text:span>01<text:span text:style-name="T1">6</text:span></text:p>
      <text:p text:style-name="P6">Solicita <text:span text:style-name="T1">fechamento de um buraco na calçada na Rua Santos, em frente aos nºs 425, 459 e 479, no Bairro Vila Nova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Conforme relato de moradores dos locais acima citados, as calçadas cederam e formou-se um buraco de grande proporção, ocasionando diversos problemas;</text:p>
      <text:p text:style-name="P11">Devido <text:span text:style-name="T2">à</text:span>s chuvas que caíram, o tamanho do <text:span text:style-name="T2">buraco</text:span> aumentou, podendo, inclusive, ocasionar algum acidente;</text:p>
      <text:p text:style-name="P9">Moradores vieram a este Vereador solicitar este reparo, com urgência, mostrando-se preocupados. <text:span text:style-name="T2">O</text:span>s mesmos solicitam a benfeitoria, o mais rápido possível, para conservação destas calçadas.</text:p>
      <text:p text:style-name="P9">Sabedores da atenção aos reais anseios da comunidade, contamos com seu apoio neste pedido.</text:p>
      <text:p text:style-name="P8">Novo Hamburgo, <text:span text:style-name="T1">13</text:span> de <text:span text:style-name="T1">outubro</text:span> de 201<text:span text:style-name="T1">6</text:span>.</text:p>
      <text:p text:style-name="P10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4">Obs.: </text:span><text:span text:style-name="T6">R</text:span><text:span text:style-name="T4">edação conforme original d</text:span><text:span text:style-name="T7">o</text:span><text:span text:style-name="T4"> autor.</text:span></text:p>
      <text:p text:style-name="P14"><text:span text:style-name="T4">/</text:span><text:span text:style-name="T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783a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10-11T17:00:4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17" meta:character-count="1378" meta:non-whitespace-character-count="1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6-10-11T17:00:49"/>
  </office:meta>
</office:document-meta>
</file>