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eb07a" officeooo:paragraph-rsid="000eb0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c42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8c8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eb07a"/>
    </style:style>
    <style:style style:name="T5" style:family="text">
      <style:text-properties officeooo:rsid="0013128d"/>
    </style:style>
    <style:style style:name="T6" style:family="text">
      <style:text-properties officeooo:rsid="001724b4"/>
    </style:style>
    <style:style style:name="T7" style:family="text">
      <style:text-properties officeooo:rsid="001a8c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3.875</text:span>/201<text:span text:style-name="T6">6</text:span></text:p>
      <text:p text:style-name="P12">Solicita<text:span text:style-name="T4"> desassoreamento do arroio na Rua Itajubá, em frente nº 211, no Bairro São Jorge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<text:span text:style-name="T5">O arroio encontra-se</text:span> <text:span text:style-name="T5">com acúmulo de vegetação, sujeira e lixo, trazendo transtornos e malefícios aos moradores e comerciantes.</text:span></text:p>
      <text:p text:style-name="P10">Novo Hamburgo, <text:span text:style-name="T6">13 de outubro de 2016</text:span>.</text:p>
      <text:p text:style-name="P15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8c8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3T10:21:46.333797937</dc:date>
    <meta:printed-by>Luciara Pires</meta:printed-by>
    <meta:print-date>2012-06-11T18:03:30</meta:print-date>
    <dc:language>pt-BR</dc:language>
    <meta:editing-cycles>96</meta:editing-cycles>
    <meta:editing-duration>PT5H36M23S</meta:editing-duration>
    <meta:document-statistic meta:table-count="0" meta:image-count="1" meta:object-count="0" meta:page-count="1" meta:paragraph-count="14" meta:word-count="154" meta:character-count="1035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