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89b76" officeooo:paragraph-rsid="00389b76" style:font-size-asian="7pt" style:font-size-complex="7pt"/>
    </style:style>
    <style:style style:name="P5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494b3f" style:font-size-asian="12pt" style:font-size-complex="12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Nimbus Roman No9 L" fo:font-size="12pt" style:font-name-asian="Arial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Nimbus Roman No9 L" fo:font-size="12pt" officeooo:rsid="00389b76" officeooo:paragraph-rsid="00389b76" style:font-name-asian="Arial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style:font-name="Nimbus Roman No9 L" fo:font-size="12pt" officeooo:rsid="003580cd" officeooo:paragraph-rsid="00389b76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Nimbus Roman No9 L" fo:font-size="12pt" officeooo:rsid="003580cd" officeooo:paragraph-rsid="00389b76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389b76" officeooo:paragraph-rsid="00389b7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67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6c1ae" style:font-size-asian="12pt" style:font-size-complex="12pt"/>
    </style:style>
    <style:style style:name="P13" style:family="paragraph" style:parent-style-name="Standard">
      <style:paragraph-properties fo:margin-left="7.967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44e844" style:font-size-asian="12pt" style:font-size-complex="12pt"/>
    </style:style>
    <style:style style:name="P14" style:family="paragraph" style:parent-style-name="Standard">
      <style:paragraph-properties fo:margin-left="7.967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officeooo:rsid="000f27d8" officeooo:paragraph-rsid="0039b53c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officeooo:rsid="0012a37b" officeooo:paragraph-rsid="0039b53c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officeooo:rsid="000f27d8" officeooo:paragraph-rsid="0039b53c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officeooo:rsid="0036c1ae" officeooo:paragraph-rsid="00416802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size="12pt" officeooo:paragraph-rsid="0044e844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officeooo:paragraph-rsid="0044e844"/>
    </style:style>
    <style:style style:name="P21" style:family="paragraph" style:parent-style-name="Standard">
      <style:paragraph-properties fo:text-align="justify" style:justify-single-word="false"/>
      <style:text-properties officeooo:paragraph-rsid="00463482"/>
    </style:style>
    <style:style style:name="P22" style:family="paragraph" style:parent-style-name="Standard">
      <style:paragraph-properties fo:text-align="justify" style:justify-single-word="false"/>
      <style:text-properties officeooo:paragraph-rsid="00494b3f"/>
    </style:style>
    <style:style style:name="P23" style:family="paragraph" style:parent-style-name="Standard">
      <style:paragraph-properties fo:text-align="justify" style:justify-single-word="false"/>
      <style:text-properties officeooo:paragraph-rsid="004bff6f"/>
    </style:style>
    <style:style style:name="P24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3.104cm" style:auto-text-indent="false" style:text-autospace="none"/>
      <style:text-properties officeooo:paragraph-rsid="004917ee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.048cm" style:auto-text-indent="false" style:text-autospace="none"/>
      <style:text-properties style:font-name="Nimbus Roman No9 L" fo:font-size="12pt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.048cm" style:auto-text-indent="false" fo:keep-with-next="always" style:text-autospace="none"/>
      <style:text-properties style:font-name="Nimbus Roman No9 L" fo:font-size="12pt" style:font-size-asian="12pt" style:font-size-complex="12pt"/>
    </style:style>
    <style:style style:name="P27" style:family="paragraph" style:parent-style-name="Standard">
      <style:paragraph-properties fo:margin-left="0cm" fo:margin-right="0cm" fo:text-align="start" style:justify-single-word="false" fo:text-indent="3.052cm" style:auto-text-indent="false" style:text-autospace="none"/>
      <style:text-properties style:font-name="Nimbus Roman No9 L" fo:font-size="12pt" officeooo:rsid="003580cd" officeooo:paragraph-rsid="003580cd" style:font-name-asian="Arial" style:font-size-asian="12pt" style:font-name-complex="Arial" style:font-size-complex="12pt"/>
    </style:style>
    <style:style style:name="P28" style:family="paragraph" style:parent-style-name="Standard">
      <style:paragraph-properties fo:text-align="justify" style:justify-single-word="false"/>
      <style:text-properties fo:color="#000000" style:font-name="Nimbus Roman No9 L" fo:font-size="12pt" officeooo:rsid="001443d7" officeooo:paragraph-rsid="0044e844" style:font-size-asian="12pt" style:font-size-complex="12pt"/>
    </style:style>
    <style:style style:name="P29" style:family="paragraph" style:parent-style-name="Standard">
      <style:paragraph-properties fo:margin-top="0.176cm" fo:margin-bottom="0.176cm" loext:contextual-spacing="false" fo:text-align="center" style:justify-single-word="false" fo:orphans="0" fo:widows="0" fo:break-before="page" style:text-autospace="none"/>
      <style:text-properties style:font-name="Nimbus Roman No9 L" fo:font-size="11.5pt" fo:font-weight="bold" style:font-size-asian="11.5pt" style:font-weight-asian="bold" style:font-size-complex="11.5pt" style:font-weight-complex="bold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389b76" officeooo:paragraph-rsid="00389b7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.048cm" style:auto-text-indent="false" style:text-autospace="none"/>
      <style:text-properties style:font-name="Nimbus Roman No9 L" fo:font-size="12pt" style:font-size-asian="12pt" style:font-size-complex="12pt"/>
    </style:style>
    <style:style style:name="P32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3.104cm" style:auto-text-indent="false" style:text-autospace="none"/>
      <style:text-properties officeooo:paragraph-rsid="004917ee"/>
    </style:style>
    <style:style style:name="T1" style:family="text">
      <style:text-properties officeooo:rsid="00389b76"/>
    </style:style>
    <style:style style:name="T2" style:family="text">
      <style:text-properties officeooo:rsid="00320b8f"/>
    </style:style>
    <style:style style:name="T3" style:family="text">
      <style:text-properties officeooo:rsid="003580cd"/>
    </style:style>
    <style:style style:name="T4" style:family="text">
      <style:text-properties officeooo:rsid="0036c1ae"/>
    </style:style>
    <style:style style:name="T5" style:family="text">
      <style:text-properties fo:color="#000000" officeooo:rsid="0036c1ae"/>
    </style:style>
    <style:style style:name="T6" style:family="text">
      <style:text-properties fo:color="#000000" style:font-name="Nimbus Roman No9 L" officeooo:rsid="0036c1ae"/>
    </style:style>
    <style:style style:name="T7" style:family="text">
      <style:text-properties fo:color="#000000" style:font-name="Nimbus Roman No9 L" officeooo:rsid="0012a37b"/>
    </style:style>
    <style:style style:name="T8" style:family="text">
      <style:text-properties fo:color="#000000" style:font-name="Nimbus Roman No9 L" officeooo:rsid="0044e844"/>
    </style:style>
    <style:style style:name="T9" style:family="text">
      <style:text-properties fo:color="#000000" style:font-name="Nimbus Roman No9 L" fo:font-size="12pt" officeooo:rsid="0036c1ae" style:font-size-asian="12pt" style:font-size-complex="12pt"/>
    </style:style>
    <style:style style:name="T10" style:family="text">
      <style:text-properties fo:color="#000000" style:font-name="Nimbus Roman No9 L" fo:font-size="12pt" officeooo:rsid="0041fac8" style:font-size-asian="12pt" style:font-size-complex="12pt"/>
    </style:style>
    <style:style style:name="T11" style:family="text">
      <style:text-properties fo:color="#000000" style:font-name="Nimbus Roman No9 L" fo:font-size="12pt" officeooo:rsid="00463482" style:font-size-asian="12pt" style:font-size-complex="12pt"/>
    </style:style>
    <style:style style:name="T12" style:family="text">
      <style:text-properties fo:color="#000000" style:font-name="Nimbus Roman No9 L" fo:font-size="12pt" officeooo:rsid="001443d7" style:font-size-asian="12pt" style:font-size-complex="12pt"/>
    </style:style>
    <style:style style:name="T13" style:family="text">
      <style:text-properties fo:color="#000000" style:font-name="Nimbus Roman No9 L" fo:font-size="12pt" officeooo:rsid="00494b3f" style:font-size-asian="12pt" style:font-size-complex="12pt"/>
    </style:style>
    <style:style style:name="T14" style:family="text">
      <style:text-properties fo:color="#000000" style:font-name="Nimbus Roman No9 L" fo:font-size="12pt" officeooo:rsid="004e34ca" style:font-size-asian="12pt" style:font-size-complex="12pt"/>
    </style:style>
    <style:style style:name="T15" style:family="text">
      <style:text-properties fo:color="#000000" style:font-name="Nimbus Roman No9 L" officeooo:rsid="001443d7"/>
    </style:style>
    <style:style style:name="T16" style:family="text">
      <style:text-properties fo:color="#000000" officeooo:rsid="0044e844"/>
    </style:style>
    <style:style style:name="T17" style:family="text">
      <style:text-properties fo:color="#000000" officeooo:rsid="0012a37b"/>
    </style:style>
    <style:style style:name="T18" style:family="text">
      <style:text-properties fo:color="#000000" officeooo:rsid="004917ee"/>
    </style:style>
    <style:style style:name="T19" style:family="text">
      <style:text-properties officeooo:rsid="00398344"/>
    </style:style>
    <style:style style:name="T20" style:family="text">
      <style:text-properties officeooo:rsid="0039b53c"/>
    </style:style>
    <style:style style:name="T21" style:family="text">
      <style:text-properties style:font-name="Nimbus Roman No9 L"/>
    </style:style>
    <style:style style:name="T22" style:family="text">
      <style:text-properties style:font-name="Nimbus Roman No9 L" officeooo:rsid="0041fac8"/>
    </style:style>
    <style:style style:name="T23" style:family="text">
      <style:text-properties style:font-name="Nimbus Roman No9 L" officeooo:rsid="001443d7"/>
    </style:style>
    <style:style style:name="T24" style:family="text">
      <style:text-properties style:font-name="Nimbus Roman No9 L" officeooo:rsid="0039b53c"/>
    </style:style>
    <style:style style:name="T25" style:family="text">
      <style:text-properties style:font-name="Nimbus Roman No9 L" officeooo:rsid="003b04d2"/>
    </style:style>
    <style:style style:name="T26" style:family="text">
      <style:text-properties style:font-name="Nimbus Roman No9 L" fo:font-size="12pt" officeooo:rsid="000f27d8" style:font-size-asian="12pt" style:font-size-complex="12pt"/>
    </style:style>
    <style:style style:name="T27" style:family="text">
      <style:text-properties style:font-name="Nimbus Roman No9 L" fo:font-size="12pt" officeooo:rsid="0044e844" style:font-size-asian="12pt" style:font-size-complex="12pt"/>
    </style:style>
    <style:style style:name="T28" style:family="text">
      <style:text-properties style:font-name="Nimbus Roman No9 L" fo:font-size="12pt" officeooo:rsid="001443d7" style:font-size-asian="12pt" style:font-size-complex="12pt"/>
    </style:style>
    <style:style style:name="T29" style:family="text">
      <style:text-properties style:font-name="Nimbus Roman No9 L" fo:font-size="12pt" officeooo:rsid="0012a37b" style:font-size-asian="12pt" style:font-size-complex="12pt"/>
    </style:style>
    <style:style style:name="T30" style:family="text">
      <style:text-properties style:font-name="Nimbus Roman No9 L" fo:font-size="12pt" officeooo:rsid="004712a9" style:font-size-asian="12pt" style:font-size-complex="12pt"/>
    </style:style>
    <style:style style:name="T31" style:family="text">
      <style:text-properties style:font-name="Nimbus Roman No9 L" fo:font-size="12pt" officeooo:rsid="004bff6f" style:font-size-asian="12pt" style:font-size-complex="12pt"/>
    </style:style>
    <style:style style:name="T32" style:family="text">
      <style:text-properties style:font-name="Nimbus Roman No9 L" officeooo:rsid="0044e844"/>
    </style:style>
    <style:style style:name="T33" style:family="text">
      <style:text-properties style:font-name="Nimbus Roman No9 L" officeooo:rsid="00463482"/>
    </style:style>
    <style:style style:name="T34" style:family="text">
      <style:text-properties style:font-name="Nimbus Roman No9 L" fo:font-weight="normal" officeooo:rsid="00463482" style:font-weight-asian="normal" style:font-weight-complex="normal"/>
    </style:style>
    <style:style style:name="T35" style:family="text">
      <style:text-properties style:font-name="Nimbus Roman No9 L" officeooo:rsid="00472923"/>
    </style:style>
    <style:style style:name="T36" style:family="text">
      <style:text-properties style:font-name="Nimbus Roman No9 L" officeooo:rsid="004917ee"/>
    </style:style>
    <style:style style:name="T37" style:family="text">
      <style:text-properties style:font-name="Nimbus Roman No9 L" officeooo:rsid="00494b3f"/>
    </style:style>
    <style:style style:name="T38" style:family="text">
      <style:text-properties style:font-name="Nimbus Roman No9 L" officeooo:rsid="004bff6f"/>
    </style:style>
    <style:style style:name="T39" style:family="text">
      <style:text-properties fo:font-size="12pt" style:font-size-asian="12pt" style:font-size-complex="12pt"/>
    </style:style>
    <style:style style:name="T40" style:family="text">
      <style:text-properties officeooo:rsid="00463482"/>
    </style:style>
    <style:style style:name="T41" style:family="text">
      <style:text-properties officeooo:rsid="00529640"/>
    </style:style>
    <style:style style:name="T42" style:family="text">
      <style:text-properties officeooo:rsid="0052e41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MOÇÃO Nº <text:span text:style-name="T41">36</text:span>/201<text:span text:style-name="T19">6</text:span></text:p>
      <text:p text:style-name="P12"/>
      <text:p text:style-name="P12"/>
      <text:p text:style-name="P13"><text:span text:style-name="T5">Manifesta Repúdio </text:span><text:span text:style-name="T17">à iniciativa do </text:span><text:span text:style-name="T18">Ministério da Fazenda do </text:span><text:span text:style-name="T16">Governo Federal sobre as</text:span><text:span text:style-name="T5"> </text:span><text:span text:style-name="T16">mudanças no Banco do Brasil, que poderão demitir até 18 mil funcionários </text:span><text:span text:style-name="T18">da instituição</text:span><text:span text:style-name="T20">. </text:span></text:p>
      <text:p text:style-name="P14"/>
      <text:p text:style-name="P5"><text:tab/><text:tab/></text:p>
      <text:p text:style-name="P5"><text:s text:c="16"/>O Vereador que esta subscreve:<text:tab/></text:p>
      <text:p text:style-name="P19"><text:span text:style-name="T6"><text:s text:c="15"/></text:span><text:span text:style-name="T7">Na condição de representante eleito pelo voto livre dos cidadãos de Novo Hamburgo, vem a público manifestar Repúdio à iniciativa do </text:span><text:span text:style-name="T8">Governo Federal sobre as</text:span><text:span text:style-name="T6"> </text:span><text:span text:style-name="T8">mudanças no Banco do Brasil, que poderão demitir até 18 mil funcionários do quadro atual</text:span><text:span text:style-name="T7">;</text:span></text:p>
      <text:p text:style-name="P17"/>
      <text:p text:style-name="P20"><text:span text:style-name="T39"><text:s text:c="9"/></text:span><text:span text:style-name="T26">Considerando </text:span><text:span text:style-name="T27">que o</text:span><text:span text:style-name="T32"> Banco do Brasil (BB) deu início a um profundo processo de reestruturação, planejado desde o início do governo de Michel Temer, </text:span><text:span text:style-name="T37">e que</text:span><text:span text:style-name="T32"> a meta é reduzir em até 18 mil o atual quadro de 115 mil funcionários</text:span><text:span text:style-name="T26">;</text:span></text:p>
      <text:p text:style-name="P18"><text:tab/> <text:s text:c="10"/></text:p>
      <text:p text:style-name="P22"><text:span text:style-name="T39"><text:tab/> <text:s text:c="2"/></text:span><text:span text:style-name="T28">Considerando que </text:span><text:span text:style-name="T27">d</text:span><text:span text:style-name="T23">as 27 diretorias, duas foram extintas: a de Crédito Imobiliário (D</text:span><text:span text:style-name="T32">IMOB</text:span><text:span text:style-name="T23">) e a de Relações com Funcionários e Entidades Patrocinadas (D</text:span><text:span text:style-name="T32">IREF</text:span><text:span text:style-name="T23">). </text:span><text:span text:style-name="T32">O</text:span><text:span text:style-name="T23">s funcionários da D</text:span><text:span text:style-name="T32">IMOB</text:span><text:span text:style-name="T23">, </text:span><text:span text:style-name="T32">diretoria responsável pelo programa</text:span><text:span text:style-name="T23"> “Minha Casa Minha Vida”, </text:span><text:span text:style-name="T32">já </text:span><text:span text:style-name="T23">foram avisados que a área será integrada à Diretoria de Empréstimos e Financiamentos (D</text:span><text:span text:style-name="T32">IEMP</text:span><text:span text:style-name="T23">);</text:span></text:p>
      <text:p text:style-name="P15"/>
      <text:p text:style-name="P23"><text:span text:style-name="T26"><text:tab/> <text:s text:c="2"/></text:span><text:span text:style-name="T29">Considerando </text:span><text:span text:style-name="T28">que </text:span><text:span text:style-name="T27">e</text:span><text:span text:style-name="T23">stá sendo preparado também um plano de demissões voluntárias, </text:span><text:span text:style-name="T38">o que não se justifica, já que o lucro do BB no último trimestre foi de 2,46 bilhões de reais, o </text:span><text:span text:style-name="T31"><text:s/>terceiro melhor resultado entre os bancos</text:span><text:span text:style-name="T28">;</text:span></text:p>
      <text:p text:style-name="P16"/>
      <text:p text:style-name="P20"><text:span text:style-name="T29"><text:tab/> <text:s/></text:span><text:span text:style-name="T9">Considerando</text:span><text:span text:style-name="T10"> </text:span><text:span text:style-name="T9">que </text:span><text:span text:style-name="T11">essas</text:span><text:span text:style-name="T15"> alterações foram aprovadas pelo Conselho de Administração do BB. O colegiado, presidido pelo secretário-executivo da Fazenda, Eduardo Refinetti Guardia, também deve trocar as vice-presidências. O processo é conduzido pelo presidente do banco, Paulo Rogério Caffarelli, com respaldo do ministro da Fazenda, Henrique Meirelles</text:span><text:span text:style-name="T12">;</text:span></text:p>
      <text:p text:style-name="P28"/>
      <text:p text:style-name="P21"><text:span text:style-name="T11"><text:s text:c="8"/>Considerando enfim que repudiamos todas as formas de redução do quadro de funcionários, </text:span><text:span text:style-name="T13">de redução de direitos</text:span><text:span text:style-name="T11"> e de </text:span><text:span text:style-name="T14">cortes</text:span><text:span text:style-name="T11"> aos programas sociais.</text:span></text:p>
      <text:p text:style-name="P25"/>
      <text:p text:style-name="P25">ISTO POSTO, </text:p>
      <text:p text:style-name="P25"/>
      <text:p text:style-name="P26">REQUER:</text:p>
      <text:p text:style-name="P24"/>
      <text:p text:style-name="P24"/>
      <text:p text:style-name="P24"/>
      <text:p text:style-name="P24"><text:soft-page-break/></text:p>
      <text:p text:style-name="P24"><text:span text:style-name="T21">À Mesa, após os trâmites regimentais, sirva-se enviar cópia da presente Moção de </text:span><text:span text:style-name="T24">Repúdio </text:span><text:span text:style-name="T25">ao </text:span><text:span text:style-name="T33">Ministro da Fazenda</text:span><text:span text:style-name="T25">, Senhor </text:span><text:span text:style-name="T33">Henrique Meirelles</text:span><text:span text:style-name="T22">, </text:span><text:span text:style-name="T35">ao Presidente do Banco do Brasil, </text:span><text:span text:style-name="T33">Rogério Cafffarelli,</text:span><text:span text:style-name="T35"> </text:span><text:span text:style-name="T22">ao Presidente </text:span><text:span text:style-name="T33">do CONTRAF - Confederação Nacional dos Trabalhadores do Ramo Financeiro, </text:span><text:span text:style-name="T35">Senhor </text:span><text:s/><text:span text:style-name="T22">Roberto Antonio Von der Osten, </text:span><text:span text:style-name="T36">a Diretoria da FETRAFI-RS - Federação dos Trabalhadores e Trabalhadoras em Instituições Financeiras do Rio Grande do Sul,</text:span><text:span text:style-name="T33"> e ao Presidente do </text:span><text:span text:style-name="T34">Sindicato dos Bancários</text:span><text:span text:style-name="T33"> e Financiários de </text:span><text:span text:style-name="T34">Novo Hamburgo</text:span><text:span text:style-name="T33"> e Região, Senhor </text:span><text:span text:style-name="T30">Everson Gross</text:span><text:span text:style-name="T25">.</text:span></text:p>
      <text:p text:style-name="P27"/>
      <text:p text:style-name="P27">Novo Hamburgo, <text:span text:style-name="T40">13</text:span> de <text:span text:style-name="T40">outubro</text:span> de 201<text:span text:style-name="T20">6</text:span>.</text:p>
      <text:p text:style-name="P6"><text:tab/><text:tab/><text:tab/><text:tab/><text:tab/><text:tab/><text:tab/><text:tab/><text:tab/><text:span text:style-name="T3"> <text:s text:c="27"/></text:span></text:p>
      <text:p text:style-name="P7"><text:s text:c="14"/></text:p>
      <text:p text:style-name="P8"><text:span text:style-name="T1"><text:s text:c="76"/></text:span>Vereador <text:span text:style-name="T4">Enio Brizola <text:s text:c="46"/></text:span><text:tab/></text:p>
      <text:p text:style-name="P9"><text:s text:c="9"/></text:p>
      <text:p text:style-name="P9"><text:s text:c="3"/><text:span text:style-name="T4"><text:s text:c="39"/></text:span></text:p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4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ormal_20__28_Web_29_" style:display-name="Normal (Web)" style:family="paragraph" style:parent-style-name="Standard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89b76" officeooo:paragraph-rsid="00389b76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0-13T11:47:16.351198310</dc:date>
    <meta:printed-by>Mauricio Cornely</meta:printed-by>
    <meta:print-date>2016-10-13T11:25:48</meta:print-date>
    <dc:language>pt-BR</dc:language>
    <meta:editing-cycles>95</meta:editing-cycles>
    <meta:editing-duration>PT7H25M10S</meta:editing-duration>
    <meta:document-statistic meta:table-count="0" meta:image-count="1" meta:object-count="0" meta:page-count="2" meta:paragraph-count="28" meta:word-count="443" meta:character-count="3098" meta:non-whitespace-character-count="237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