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Nimbus Roman No9 L" fo:font-size="11.5pt" officeooo:rsid="00389b76" officeooo:paragraph-rsid="00389b76" style:font-name-asian="Arial" style:font-size-asian="11.5pt" style:font-name-complex="Arial" style:font-size-complex="11.5pt"/>
    </style:style>
    <style:style style:name="P6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3ed6ec" officeooo:paragraph-rsid="003f3c7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3ed6ec" officeooo:paragraph-rsid="003f3c73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Nimbus Roman No9 L" fo:font-size="12pt" officeooo:rsid="003580cd" officeooo:paragraph-rsid="00389b76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48cm" style:auto-text-indent="false" style:text-autospace="non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48cm" style:auto-text-indent="false" fo:keep-with-next="always" style:text-autospace="non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.104cm" style:auto-text-indent="false" style:text-autospace="none"/>
      <style:text-properties style:font-name="Nimbus Roman No9 L" fo:font-size="12pt" officeooo:paragraph-rsid="003f3c73" style:font-size-asian="12pt" style:font-size-complex="12pt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end" style:justify-single-word="false" fo:orphans="0" fo:widows="0" fo:text-indent="3.104cm" style:auto-text-indent="false" style:text-autospace="none"/>
      <style:text-properties style:font-name="Nimbus Roman No9 L" fo:font-size="12pt" officeooo:paragraph-rsid="003f3c73" style:font-size-asian="12pt" style:font-size-complex="12pt"/>
    </style:style>
    <style:style style:name="P14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.104cm" style:auto-text-indent="false" style:text-autospace="none"/>
      <style:text-properties style:font-name="Nimbus Roman No9 L" fo:font-size="12pt" officeooo:rsid="003ed6ec" officeooo:paragraph-rsid="003f3c73" style:font-size-asian="12pt" style:font-size-complex="12pt"/>
    </style:style>
    <style:style style:name="P15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85327" style:font-size-asian="12pt" style:font-size-complex="12pt"/>
    </style:style>
    <style:style style:name="P16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50130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485327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459040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485327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keep-together="always" fo:orphans="0" fo:widows="0" fo:text-indent="3cm" style:auto-text-indent="false" style:page-number="auto" style:text-autospace="none"/>
      <style:text-properties style:font-name="Nimbus Roman No9 L" fo:font-size="12pt" officeooo:paragraph-rsid="00450130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page-number="auto" fo:keep-with-next="always" style:text-autospace="none"/>
      <style:text-properties style:font-name="Nimbus Roman No9 L" fo:font-size="12pt" officeooo:paragraph-rsid="00459040" style:font-size-asian="12pt" style:font-size-complex="12pt"/>
    </style:style>
    <style:style style:name="P22" style:family="paragraph" style:parent-style-name="Standard">
      <style:paragraph-properties fo:margin-top="0.176cm" fo:margin-bottom="0.176cm" loext:contextual-spacing="false"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c1ae" style:font-size-asian="12pt" style:font-size-complex="12pt"/>
    </style:style>
    <style:style style:name="P24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50130" style:font-size-asian="12pt" style:font-size-complex="12pt"/>
    </style:style>
    <style:style style:name="P25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aa63a" officeooo:paragraph-rsid="004aa63a" style:font-size-asian="7pt" style:font-size-complex="7pt"/>
    </style:style>
    <style:style style:name="T1" style:family="text">
      <style:text-properties officeooo:rsid="00389b76"/>
    </style:style>
    <style:style style:name="T2" style:family="text">
      <style:text-properties officeooo:rsid="00320b8f"/>
    </style:style>
    <style:style style:name="T3" style:family="text">
      <style:text-properties officeooo:rsid="003580cd"/>
    </style:style>
    <style:style style:name="T4" style:family="text">
      <style:text-properties officeooo:rsid="0036c1ae"/>
    </style:style>
    <style:style style:name="T5" style:family="text">
      <style:text-properties fo:color="#000000"/>
    </style:style>
    <style:style style:name="T6" style:family="text">
      <style:text-properties fo:color="#000000" officeooo:rsid="0036c1ae"/>
    </style:style>
    <style:style style:name="T7" style:family="text">
      <style:text-properties fo:color="#000000" officeooo:rsid="0039b53c"/>
    </style:style>
    <style:style style:name="T8" style:family="text">
      <style:text-properties fo:color="#000000" officeooo:rsid="003a4c53"/>
    </style:style>
    <style:style style:name="T9" style:family="text">
      <style:text-properties fo:color="#000000" officeooo:rsid="003ed6ec"/>
    </style:style>
    <style:style style:name="T10" style:family="text">
      <style:text-properties fo:color="#000000" style:font-name="Nimbus Roman No9 L" fo:font-size="12pt" officeooo:rsid="003ed6ec" style:font-size-asian="12pt" style:font-size-complex="12pt"/>
    </style:style>
    <style:style style:name="T11" style:family="text">
      <style:text-properties fo:color="#000000" style:font-name="Nimbus Roman No9 L" fo:font-size="12pt" officeooo:rsid="000f27d8" style:font-size-asian="12pt" style:font-size-complex="12pt"/>
    </style:style>
    <style:style style:name="T12" style:family="text">
      <style:text-properties fo:color="#000000" style:font-name="Nimbus Roman No9 L" fo:font-size="12pt" officeooo:rsid="0043616c" style:font-size-asian="12pt" style:font-size-complex="12pt"/>
    </style:style>
    <style:style style:name="T13" style:family="text">
      <style:text-properties fo:color="#000000" style:font-name="Nimbus Roman No9 L" fo:font-size="12pt" officeooo:rsid="00436d3a" style:font-size-asian="12pt" style:font-size-complex="12pt"/>
    </style:style>
    <style:style style:name="T14" style:family="text">
      <style:text-properties fo:color="#000000" style:font-name="Nimbus Roman No9 L" fo:font-size="12pt" officeooo:rsid="00459040" style:font-size-asian="12pt" style:font-size-complex="12pt"/>
    </style:style>
    <style:style style:name="T15" style:family="text">
      <style:text-properties fo:color="#000000" style:font-name="Nimbus Roman No9 L" fo:font-size="12pt" officeooo:rsid="0036c1ae" style:font-size-asian="12pt" style:font-size-complex="12pt"/>
    </style:style>
    <style:style style:name="T16" style:family="text">
      <style:text-properties fo:color="#000000" style:font-name="Nimbus Roman No9 L" fo:font-size="12pt" officeooo:rsid="0039b53c" style:font-size-asian="12pt" style:font-size-complex="12pt"/>
    </style:style>
    <style:style style:name="T17" style:family="text">
      <style:text-properties fo:color="#000000" style:font-name="Nimbus Roman No9 L" fo:font-size="12pt" officeooo:rsid="003a4c53" style:font-size-asian="12pt" style:font-size-complex="12pt"/>
    </style:style>
    <style:style style:name="T18" style:family="text">
      <style:text-properties fo:color="#000000" style:font-name="Nimbus Roman No9 L" fo:font-size="12pt" officeooo:rsid="00450130" style:font-size-asian="12pt" style:font-size-complex="12pt"/>
    </style:style>
    <style:style style:name="T19" style:family="text">
      <style:text-properties fo:color="#000000" style:font-name="Nimbus Roman No9 L" fo:font-size="12pt" officeooo:rsid="0045b752" style:font-size-asian="12pt" style:font-size-complex="12pt"/>
    </style:style>
    <style:style style:name="T20" style:family="text">
      <style:text-properties fo:color="#000000" style:font-name="Nimbus Roman No9 L" fo:font-size="12pt" officeooo:rsid="00466fbe" style:font-size-asian="12pt" style:font-size-complex="12pt"/>
    </style:style>
    <style:style style:name="T21" style:family="text">
      <style:text-properties fo:color="#000000" officeooo:rsid="00450130"/>
    </style:style>
    <style:style style:name="T22" style:family="text">
      <style:text-properties fo:color="#000000" fo:font-size="12pt" officeooo:rsid="00436d3a" style:font-size-asian="12pt" style:font-size-complex="12pt"/>
    </style:style>
    <style:style style:name="T23" style:family="text">
      <style:text-properties fo:color="#000000" fo:font-size="12pt" officeooo:rsid="00459040" style:font-size-asian="12pt" style:font-size-complex="12pt"/>
    </style:style>
    <style:style style:name="T24" style:family="text">
      <style:text-properties fo:color="#000000" fo:font-size="12pt" officeooo:rsid="003ed6ec" style:font-size-asian="12pt" style:font-size-complex="12pt"/>
    </style:style>
    <style:style style:name="T25" style:family="text">
      <style:text-properties fo:color="#000000" fo:font-size="12pt" officeooo:rsid="0045b752" style:font-size-asian="12pt" style:font-size-complex="12pt"/>
    </style:style>
    <style:style style:name="T26" style:family="text">
      <style:text-properties fo:color="#000000" fo:font-size="12pt" officeooo:rsid="0036c1ae" style:font-size-asian="12pt" style:font-size-complex="12pt"/>
    </style:style>
    <style:style style:name="T27" style:family="text">
      <style:text-properties fo:color="#000000" fo:font-size="12pt" officeooo:rsid="0039b53c" style:font-size-asian="12pt" style:font-size-complex="12pt"/>
    </style:style>
    <style:style style:name="T28" style:family="text">
      <style:text-properties fo:color="#000000" fo:font-size="12pt" officeooo:rsid="003a4c53" style:font-size-asian="12pt" style:font-size-complex="12pt"/>
    </style:style>
    <style:style style:name="T29" style:family="text">
      <style:text-properties fo:color="#000000" fo:font-size="12pt" officeooo:rsid="00450130" style:font-size-asian="12pt" style:font-size-complex="12pt"/>
    </style:style>
    <style:style style:name="T30" style:family="text">
      <style:text-properties fo:color="#000000" fo:font-size="12pt" officeooo:rsid="000f27d8" style:font-size-asian="12pt" style:font-size-complex="12pt"/>
    </style:style>
    <style:style style:name="T31" style:family="text">
      <style:text-properties fo:color="#000000" fo:font-size="12pt" officeooo:rsid="00466fbe" style:font-size-asian="12pt" style:font-size-complex="12pt"/>
    </style:style>
    <style:style style:name="T32" style:family="text">
      <style:text-properties fo:color="#000000" fo:font-size="12pt" officeooo:rsid="0043616c" style:font-size-asian="12pt" style:font-size-complex="12pt"/>
    </style:style>
    <style:style style:name="T33" style:family="text">
      <style:text-properties fo:color="#000000" officeooo:rsid="0045b752"/>
    </style:style>
    <style:style style:name="T34" style:family="text">
      <style:text-properties fo:color="#000000" officeooo:rsid="000f27d8"/>
    </style:style>
    <style:style style:name="T35" style:family="text">
      <style:text-properties fo:color="#000000" officeooo:rsid="00459040"/>
    </style:style>
    <style:style style:name="T36" style:family="text">
      <style:text-properties fo:color="#000000" officeooo:rsid="00436d3a"/>
    </style:style>
    <style:style style:name="T37" style:family="text">
      <style:text-properties fo:color="#000000" officeooo:rsid="00466fbe"/>
    </style:style>
    <style:style style:name="T38" style:family="text">
      <style:text-properties fo:color="#000000" officeooo:rsid="0043616c"/>
    </style:style>
    <style:style style:name="T39" style:family="text">
      <style:text-properties officeooo:rsid="00398344"/>
    </style:style>
    <style:style style:name="T40" style:family="text">
      <style:text-properties officeooo:rsid="0039b53c"/>
    </style:style>
    <style:style style:name="T41" style:family="text">
      <style:text-properties officeooo:rsid="000f27d8"/>
    </style:style>
    <style:style style:name="T42" style:family="text">
      <style:text-properties style:font-name="Nimbus Roman No9 L" officeooo:rsid="000f27d8"/>
    </style:style>
    <style:style style:name="T43" style:family="text">
      <style:text-properties style:font-name="Nimbus Roman No9 L" fo:font-size="12pt" style:font-size-asian="12pt" style:font-size-complex="12pt"/>
    </style:style>
    <style:style style:name="T44" style:family="text">
      <style:text-properties style:font-name="Nimbus Roman No9 L" fo:font-size="12pt" officeooo:rsid="003ed6ec" style:font-size-asian="12pt" style:font-size-complex="12pt"/>
    </style:style>
    <style:style style:name="T45" style:family="text">
      <style:text-properties style:font-name="Nimbus Roman No9 L" fo:font-size="12pt" officeooo:rsid="000f27d8" style:font-size-asian="12pt" style:font-size-complex="12pt"/>
    </style:style>
    <style:style style:name="T46" style:family="text">
      <style:text-properties style:font-name="Nimbus Roman No9 L" fo:font-size="12pt" officeooo:rsid="003580cd" style:font-size-asian="12pt" style:font-size-complex="12pt"/>
    </style:style>
    <style:style style:name="T47" style:family="text">
      <style:text-properties style:font-name="Nimbus Roman No9 L" fo:font-size="12pt" officeooo:rsid="00450130" style:font-size-asian="12pt" style:font-size-complex="12pt"/>
    </style:style>
    <style:style style:name="T48" style:family="text">
      <style:text-properties style:font-name="Nimbus Roman No9 L" fo:font-size="12pt" officeooo:rsid="0039b53c" style:font-size-asian="12pt" style:font-size-complex="12pt"/>
    </style:style>
    <style:style style:name="T49" style:family="text">
      <style:text-properties style:font-name="Nimbus Roman No9 L" officeooo:rsid="00450130"/>
    </style:style>
    <style:style style:name="T50" style:family="text">
      <style:text-properties style:font-name="Nimbus Roman No9 L" fo:font-size="11.5pt" style:font-size-asian="11.5pt" style:font-size-complex="11.5pt"/>
    </style:style>
    <style:style style:name="T51" style:family="text">
      <style:text-properties officeooo:rsid="003ed6ec"/>
    </style:style>
    <style:style style:name="T52" style:family="text">
      <style:text-properties officeooo:rsid="003ff034"/>
    </style:style>
    <style:style style:name="T53" style:family="text">
      <style:text-properties officeooo:rsid="00450130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officeooo:rsid="003580cd" style:font-size-asian="12pt" style:font-size-complex="12pt"/>
    </style:style>
    <style:style style:name="T56" style:family="text">
      <style:text-properties fo:font-size="12pt" officeooo:rsid="003ed6ec" style:font-size-asian="12pt" style:font-size-complex="12pt"/>
    </style:style>
    <style:style style:name="T57" style:family="text">
      <style:text-properties fo:font-size="12pt" officeooo:rsid="00450130" style:font-size-asian="12pt" style:font-size-complex="12pt"/>
    </style:style>
    <style:style style:name="T58" style:family="text">
      <style:text-properties fo:font-size="12pt" officeooo:rsid="0039b53c" style:font-size-asian="12pt" style:font-size-complex="12pt"/>
    </style:style>
    <style:style style:name="T59" style:family="text">
      <style:text-properties fo:font-size="12pt" officeooo:rsid="000f27d8" style:font-size-asian="12pt" style:font-size-complex="12pt"/>
    </style:style>
    <style:style style:name="T60" style:family="text">
      <style:text-properties officeooo:rsid="0045b752"/>
    </style:style>
    <style:style style:name="T61" style:family="text">
      <style:text-properties officeooo:rsid="00485327"/>
    </style:style>
    <style:style style:name="T62" style:family="text">
      <style:text-properties fo:font-size="11.5pt" style:font-size-asian="11.5pt" style:font-size-complex="11.5pt"/>
    </style:style>
    <style:style style:name="T6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OÇÃO Nº <text:span text:style-name="T2">37</text:span>/201<text:span text:style-name="T39">6</text:span></text:p>
      <text:p text:style-name="P23"/>
      <text:p text:style-name="P23"/>
      <text:p text:style-name="P23"/>
      <text:p text:style-name="P24">M<text:span text:style-name="T3">anifesta aplauso ao Projeto de Lei Complementar (PLC) nº 125/2015, apresentado pelo Deputado Federal Barbosa Neto (PSB/GO), e batizado pelo presidente do Sebrae, Guilherme Afif Domingos como “Crescer sem Medo”, que muda o limite dos rendimentos para o empreendedor de micro e pequena empresa optante pelo Simples e altera outras condições, como parcelamento das dívidas, acesso ao crédito e incentivo para investidores. </text:span></text:p>
      <text:p text:style-name="P25"/>
      <text:p text:style-name="P25"/>
      <text:p text:style-name="P25"/>
      <text:p text:style-name="P17">O Vereador que esta subscreve:</text:p>
      <text:p text:style-name="P15"><text:span text:style-name="T6">Na condição de representante eleito pelo voto livre dos cidadãos de Novo Hamburgo, v</text:span><text:span text:style-name="T7">e</text:span><text:span text:style-name="T8">m</text:span><text:span text:style-name="T6"> a público manifestar </text:span><text:span text:style-name="T9">apoio</text:span><text:span text:style-name="T7"> </text:span><text:span text:style-name="T21">ao projeto Crescer sem Medo, </text:span><text:span text:style-name="T33">aprovado no dia 04 de outubro e que vai no próximo dia 27 à sanção presidencial, </text:span><text:span text:style-name="T21">ressaltando que, mais protegidos, os investidores tendem a se interessar cada vez mais em participar de negócios iniciantes e com grande potencial de inovação.</text:span></text:p>
      <text:p text:style-name="P16"><text:span text:style-name="T41">Considerando que, é comum que o empreendedor de micro e pequena empresa optante pelo Simples tenha receio de utilizar o lucro presumido para pagar seus impostos. Isso acontece em razão do limite estabelecido para o rendimento bruto anual do Supersimples, já que, quando ele é ultrapassado, é necessário sair desse tipo de regime e automaticamente pagar mais tributos;</text:span></text:p>
      <text:p text:style-name="P16"><text:span text:style-name="T41">Considerando que p</text:span><text:span text:style-name="T34">ara estimular o crescimento e favorecer os empresários, o Projeto de Lei Complementar (PLC) nº 125/2015 muda o limite dos rendimentos desse sistema de tributação e altera outras condições, como parcelamento das dívidas, acesso ao crédito e incentivo para investidores;</text:span></text:p>
      <text:p text:style-name="P20"><text:span text:style-name="T34">Considerando que </text:span><text:span text:style-name="T35">e</text:span><text:span text:style-name="T34">ntre as alterações sugeridas no PLC está o limite para a mudança do sistema tributário do Simples para o Lucro Presumido. Atualmente, é de R$ 3,6 milhões por ano. Com o projeto, o limite bruto para o setor de comércio e serviços vai até R$ 7,2 milhões e para a indústria, até R$ 14,4 milhões. O plano é ampliar os impostos parcialmente, de acordo com o aumento da receita, e não de uma só vez</text:span>, <text:span text:style-name="T34">como acontece hoje;</text:span></text:p>
      <text:p text:style-name="P21"><text:soft-page-break/><text:span text:style-name="T34">Considerando que </text:span><text:span text:style-name="T35">n</text:span><text:span text:style-name="T36">o modelo atual, algumas atividades não podem aderir ao Simples. Com a emenda, as microcervejarias, vinícolas e destilarias, por exemplo, passam a utilizar também esse regime tributário, desde que estejam devidamente registradas no Ministério da Agricultura, Pecuária e Abastecimento. O limite para o Microempreendedor Individual (MEI) também </text:span><text:span text:style-name="T37">irá mudar</text:span><text:span text:style-name="T36">, </text:span><text:span text:style-name="T37">passando</text:span><text:span text:style-name="T36"> de R$ 60 mil ao ano para R$ 72 mil</text:span><text:span text:style-name="T34">;</text:span></text:p>
      <text:p text:style-name="P18"><text:span text:style-name="T36">Considerando que </text:span><text:span text:style-name="T35">o</text:span> <text:span text:style-name="T36">PLC ainda prevê a criação da Empresa Simples de Crédito (ESC), possibilitando que as micro e pequenas empresas façam empréstimos e financiamentos diretamente de pessoas jurídicas. O objetivo dessas medidas é diminuir a burocracia e as dificuldades dos empresários. Ao mesmo tempo, garantir a arrecadação de impostos dos municípios, estados e da União - já que com mais acesso para continuar no programa de tributação e taxas menores, mais empresas vão aderir ao sistema e se consolidar, aumentando, assim, a base de contribuintes em longo prazo. Além disso, a simplificação do regime tributário vai ajudar os municípios que têm pouca estrutura para arrecadação. Das mais de cinco mil cidades do Brasil, cerca de 1,2 mil têm recolhimento insuficiente;</text:span><text:span text:style-name="T9">Considerando, </text:span><text:span text:style-name="T33">enf</text:span><text:span text:style-name="T9">i</text:span><text:span text:style-name="T33">m, </text:span><text:span text:style-name="T9">que </text:span><text:span text:style-name="T33">é pr</text:span><text:span text:style-name="T9">e</text:span><text:span text:style-name="T33">ciso cr</text:span><text:span text:style-name="T9">i</text:span><text:span text:style-name="T33">ar nova</text:span><text:span text:style-name="T9">s r</text:span><text:span text:style-name="T33">egra</text:span><text:span text:style-name="T9">s </text:span><text:span text:style-name="T33">n</text:span><text:span text:style-name="T9">o </text:span><text:span text:style-name="T33">teto de fatur</text:span><text:span text:style-name="T9">am</text:span><text:span text:style-name="T33">ent</text:span><text:span text:style-name="T9">o </text:span><text:span text:style-name="T33">para M</text:span><text:span text:style-name="T9">ic</text:span><text:span text:style-name="T33">ro e P</text:span><text:span text:style-name="T9">e</text:span><text:span text:style-name="T33">quena</text:span><text:span text:style-name="T9">s </text:span><text:span text:style-name="T33">Emp</text:span><text:span text:style-name="T9">r</text:span><text:span text:style-name="T33">esas</text:span><text:span text:style-name="T9">.</text:span></text:p>
      <text:p text:style-name="P17">ISTO POSTO, </text:p>
      <text:p text:style-name="P11">REQUER:</text:p>
      <text:p text:style-name="P10"/>
      <text:p text:style-name="P12"><text:span text:style-name="T9">À Mesa, após os trâmites regimentais, sirva-se enviar cópia da presente Moção de ap</text:span><text:span text:style-name="T33">lauso</text:span><text:span text:style-name="T9"> ao </text:span><text:span text:style-name="T38">ao Presidente d</text:span><text:span text:style-name="T33">o Sebrae, Senhor Guilherme Afif Domingos, ao Presidente da Câmara d</text:span><text:span text:style-name="T38">os Deputados, Senhor </text:span><text:span text:style-name="T33">Rodrigo Maia</text:span><text:span text:style-name="T38">, </text:span><text:span text:style-name="T33">e </text:span><text:span text:style-name="T38">ao </text:span><text:span text:style-name="T9">Presidente do Senado, Senhor Renan Calheiros.</text:span></text:p>
      <text:p text:style-name="P14"><text:span text:style-name="T5">Novo Hamburgo, </text:span><text:span text:style-name="T33">13</text:span><text:span text:style-name="T5"> de </text:span><text:span text:style-name="T33">outubro</text:span><text:span text:style-name="T5"> de 2016.</text:span></text:p>
      <text:p text:style-name="P13"/>
      <text:p text:style-name="P13"><text:span text:style-name="T9">Vereador Enio Brizola</text:span></text:p>
      <text:p text:style-name="P8"><text:s text:c="9"/></text:p>
      <text:p text:style-name="P8"><text:s text:c="3"/><text:span text:style-name="T4"><text:s text:c="34"/></text:span></text:p>
      <text:p text:style-name="P9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6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4aa63a" officeooo:paragraph-rsid="004aa63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Nº 37/2016 <text:s text:c="5"/></text:span><text:s text:c="200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13T11:57:35.167988801</dc:date>
    <meta:printed-by>Mauricio Cornely</meta:printed-by>
    <meta:print-date>2016-10-13T09:41:38</meta:print-date>
    <dc:language>pt-BR</dc:language>
    <meta:editing-cycles>91</meta:editing-cycles>
    <meta:editing-duration>PT9H13M1S</meta:editing-duration>
    <meta:document-statistic meta:table-count="0" meta:image-count="1" meta:object-count="0" meta:page-count="2" meta:paragraph-count="25" meta:word-count="643" meta:character-count="4263" meta:non-whitespace-character-count="33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