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3305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d3305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rsid="001bf85c" officeooo:paragraph-rsid="001a28d7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officeooo:paragraph-rsid="001d3305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bfe0e" style:font-size-asian="12pt" style:font-size-complex="12pt"/>
    </style:style>
    <style:style style:name="P18" style:family="paragraph" style:parent-style-name="Standard">
      <style:paragraph-properties fo:margin-left="0cm" fo:margin-right="0cm" fo:text-align="end" style:justify-single-word="false" fo:text-indent="3.013cm" style:auto-text-indent="false"/>
      <style:text-properties style:font-name="Nimbus Roman No9 L" fo:font-size="12pt" officeooo:paragraph-rsid="001bfe0e" style:font-size-asian="12pt" style:font-size-complex="12pt"/>
    </style:style>
    <style:style style:name="P19" style:family="paragraph" style:parent-style-name="Text_20_body_20_indent">
      <style:paragraph-properties fo:margin-left="8.057cm" fo:margin-right="0cm" fo:text-indent="0cm" style:auto-text-indent="false"/>
      <style:text-properties officeooo:paragraph-rsid="001a28d7"/>
    </style:style>
    <style:style style:name="P20" style:family="paragraph" style:parent-style-name="Text_20_body_20_indent">
      <style:text-properties style:font-name="Nimbus Roman No9 L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.043cm" style:auto-text-indent="false"/>
      <style:text-properties style:font-name="Nimbus Roman No9 L" fo:font-size="12pt" officeooo:paragraph-rsid="001d3305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.043cm" style:auto-text-indent="false"/>
      <style:text-properties style:font-name="Nimbus Roman No9 L" fo:font-size="12pt" officeooo:rsid="001bf85c" officeooo:paragraph-rsid="001d3305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rsid="001a28d7" officeooo:paragraph-rsid="0023004e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officeooo:rsid="001a28d7" officeooo:paragraph-rsid="0023004e" style:font-size-asian="12pt" style:font-size-complex="12pt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officeooo:rsid="001a28d7" style:font-size-asian="12pt" style:font-size-complex="12pt"/>
    </style:style>
    <style:style style:name="T3" style:family="text">
      <style:text-properties style:font-name="Nimbus Roman No9 L" fo:font-size="12pt" officeooo:rsid="001bfe0e" style:font-size-asian="12pt" style:font-size-complex="12pt"/>
    </style:style>
    <style:style style:name="T4" style:family="text">
      <style:text-properties style:font-name="Nimbus Roman No9 L" fo:font-size="12pt" officeooo:rsid="001d3305" style:font-size-asian="12pt" style:font-size-complex="12pt"/>
    </style:style>
    <style:style style:name="T5" style:family="text">
      <style:text-properties style:font-name="Nimbus Roman No9 L" fo:font-size="12pt" officeooo:rsid="001fcc96" style:font-size-asian="12pt" style:font-size-complex="12pt"/>
    </style:style>
    <style:style style:name="T6" style:family="text">
      <style:text-properties style:font-name="Nimbus Roman No9 L" fo:font-size="12pt" officeooo:rsid="0023004e" style:font-size-asian="12pt" style:font-size-complex="12pt"/>
    </style:style>
    <style:style style:name="T7" style:family="text">
      <style:text-properties officeooo:rsid="001bfe0e"/>
    </style:style>
    <style:style style:name="T8" style:family="text">
      <style:text-properties officeooo:rsid="001d3305"/>
    </style:style>
    <style:style style:name="T9" style:family="text">
      <style:text-properties officeooo:rsid="001fcc96"/>
    </style:style>
    <style:style style:name="T10" style:family="text">
      <style:text-properties officeooo:rsid="002300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<text:span text:style-name="T8">S Nº 3.877/2016 </text:span></text:p>
      <text:p text:style-name="P11"/>
      <text:p text:style-name="P10"/>
      <text:p text:style-name="P20"/>
      <text:p text:style-name="P19"><text:span text:style-name="T1">Solicita </text:span><text:span text:style-name="T3">retirada</text:span><text:span text:style-name="T2"> d</text:span><text:span text:style-name="T6">e</text:span><text:span text:style-name="T2"> </text:span><text:span text:style-name="T4">t</text:span><text:span text:style-name="T2">elefone </text:span><text:span text:style-name="T4">p</text:span><text:span text:style-name="T2">úblico (orelhão) na Rua </text:span><text:span text:style-name="T5">Barão de Santo Angelo, em frente ao nº 1420, no </text:span><text:span text:style-name="T6">B</text:span><text:span text:style-name="T5">airro Hamburgo Velho</text:span></text:p>
      <text:p text:style-name="P6"/>
      <text:p text:style-name="P15"/>
      <text:p text:style-name="P16">O Vereador que este subscreve solicita à Mesa, após os trâmites regimentais, </text:p>
      <text:p text:style-name="P23">sirva-se enviar cópia da presente proposição ao Exmo. Sr. Prefeito Municipal, para que estude a viabilidade da mesma considerando que:</text:p>
      <text:p text:style-name="P23"/>
      <text:p text:style-name="P25">Os moradores solicitam a retirada <text:span text:style-name="T10">do orelhão</text:span>, pois ninguém utiliza es<text:span text:style-name="T10">s</text:span>e telefone público, a não ser os <text:span text:style-name="T10">vândalos</text:span> e marginais que utilizam o mesmo para “cuidar” das resid<text:span text:style-name="T10">ê</text:span>ncias.</text:p>
      <text:p text:style-name="P7"/>
      <text:p text:style-name="P22">Sabedores da atenção de Vossa Excelência aos anseios da comunidade, contamos com seu apoio deste pedido.</text:p>
      <text:p text:style-name="P22"/>
      <text:p text:style-name="P21">Novo Hamburgo, <text:span text:style-name="T7">14 de outubro</text:span> de 201<text:span text:style-name="T9">6</text:span>.</text:p>
      <text:p text:style-name="P17"><text:s text:c="40"/></text:p>
      <text:p text:style-name="P17"/>
      <text:p text:style-name="P17"/>
      <text:p text:style-name="P18"><text:s text:c="76"/>Vereador <text:span text:style-name="T9">Cristiano Coller</text:span></text:p>
      <text:p text:style-name="P12"/>
      <text:p text:style-name="P12"/>
      <text:p text:style-name="P12"/>
      <text:p text:style-name="P12"/>
      <text:p text:style-name="P13"/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10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330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d3305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14T11:00:41.490448761</dc:date>
    <meta:printed-by>Gabriela Santos</meta:printed-by>
    <meta:print-date>2015-03-13T10:37:46</meta:print-date>
    <dc:language>pt-BR</dc:language>
    <meta:editing-cycles>76</meta:editing-cycles>
    <meta:editing-duration>PT4H40M29S</meta:editing-duration>
    <meta:document-statistic meta:table-count="0" meta:image-count="1" meta:object-count="0" meta:page-count="1" meta:paragraph-count="17" meta:word-count="187" meta:character-count="1261" meta:non-whitespace-character-count="9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