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c9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cc7a" style:font-size-asian="6pt" style:font-weight-asian="normal" style:font-size-complex="6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cc7a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9d4e4" officeooo:paragraph-rsid="0039d4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cc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officeooo:paragraph-rsid="0041cc7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5dd9"/>
    </style:style>
    <style:style style:name="T2" style:family="text">
      <style:text-properties officeooo:rsid="003653be"/>
    </style:style>
    <style:style style:name="T3" style:family="text">
      <style:text-properties officeooo:rsid="0040059a"/>
    </style:style>
    <style:style style:name="T4" style:family="text">
      <style:text-properties officeooo:rsid="0041cc7a"/>
    </style:style>
    <style:style style:name="T5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.878/2016</text:span></text:p>
      <text:p text:style-name="P6">Solicita <text:span text:style-name="T2">vistoria nos canos de esgoto da Rua Barão de Santo Angelo, em frente ao nº 1420, na área do Parcão, no Bairro Hamburgo Velho.</text:span>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7"/>
      <text:p text:style-name="P13">Solicita <text:span text:style-name="T2">vistoria nos canos de esgoto da Rua Barão de Santo Angelo, em frente ao nº 1420, na área do Parcão, no Bairro Hamburgo Velho.</text:span></text:p>
      <text:p text:style-name="P12">Alguns moradores nos procuraram para reclamar que o esgoto est<text:span text:style-name="T4">á</text:span> correndo a céu aberto, causando mau cheiro e danificando o passeio público. <text:span text:style-name="T4">Eles também</text:span> reclamam de ter feito vários pedidos para solucionar este problema e não foram atendidos. <text:s/></text:p>
      <text:p text:style-name="P14">Em razão disso, solicita-se <text:span text:style-name="T4">urgência</text:span>, no atendimento deste pedido.</text:p>
      <text:p text:style-name="P14"><text:span text:style-name="T5">Sabedores da atenção de Vossa Senhoria aos reais anseios de nossa comunidade contamos com seu apoio neste pedido.</text:span></text:p>
      <text:p text:style-name="P8">Novo Hamburgo, <text:span text:style-name="T3">14 de outubro de 2016.</text:span></text:p>
      <text:p text:style-name="P9">Vereador <text:span text:style-name="T1">Cristiano Coller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cc7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cc7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4T11:19:17.316767118</dc:date>
    <dc:language>pt-BR</dc:language>
    <meta:editing-cycles>48</meta:editing-cycles>
    <meta:editing-duration>PT1H30M39S</meta:editing-duration>
    <meta:document-statistic meta:table-count="0" meta:image-count="1" meta:object-count="0" meta:page-count="1" meta:paragraph-count="17" meta:word-count="233" meta:character-count="1407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usr/lib/openoffice/share/template/pt-BR/CMNH/timbre-doc-vazio.odt" meta:date="2010-09-01T14:48:09"/>
  </office:meta>
</office:document-meta>
</file>