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83899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d3b7b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8c07f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793c5"/>
    </style:style>
    <style:style style:name="T13" style:family="text">
      <style:text-properties style:font-name="Nimbus Roman No9 L" officeooo:rsid="00583899"/>
    </style:style>
    <style:style style:name="T14" style:family="text">
      <style:text-properties style:font-name="Nimbus Roman No9 L" officeooo:rsid="005b30f7"/>
    </style:style>
    <style:style style:name="T15" style:family="text">
      <style:text-properties style:font-name="Nimbus Roman No9 L" officeooo:rsid="005d3b7b"/>
    </style:style>
    <style:style style:name="T16" style:family="text">
      <style:text-properties style:font-name="Nimbus Roman No9 L" officeooo:rsid="000aff02" style:font-name-complex="Arial1"/>
    </style:style>
    <style:style style:name="T17" style:family="text">
      <style:text-properties style:font-name="Nimbus Roman No9 L" officeooo:rsid="0059e8e0"/>
    </style:style>
    <style:style style:name="T18" style:family="text">
      <style:text-properties officeooo:rsid="0059e8e0"/>
    </style:style>
    <style:style style:name="T19" style:family="text">
      <style:text-properties officeooo:rsid="005d3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3.890</text:span>/2016</text:p>
      <text:p text:style-name="P15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</text:span><text:span text:style-name="T15">de</text:span><text:span text:style-name="T2"> </text:span><text:span text:style-name="T13">galhos, entulhos e lixos</text:span><text:span text:style-name="T2"> </text:span><text:bookmark-end text:name="__DdeLink__168_809636942"/><text:bookmark-end text:name="__DdeLink__28_2140848314"/><text:bookmark-end text:name="__DdeLink__28_1000202350"/><text:bookmark-end text:name="__DdeLink__25_583701862"/><text:span text:style-name="T4">depositados </text:span><text:span text:style-name="T15">n</text:span><text:span text:style-name="T5">a Rua Carlos Barbosa, </text:span><text:span text:style-name="T6">nas proximidades do </text:span><text:span text:style-name="T9">n</text:span><text:span text:style-name="T14">º</text:span><text:span text:style-name="T11"> 25</text:span><text:span text:style-name="T10">,</text:span><text:span text:style-name="T5"> </text:span><text:span text:style-name="T4">no Bairro </text:span><text:span text:style-name="T8">Guarani</text:span><text:span text:style-name="T4">.</text:span></text:p>
      <text:p text:style-name="P12">O Vereador que este subscreve solicita à Mesa, após os trâmites regimentais, sirva-se enviar cópia da presente proposição ao Exmo. Sr. Prefeito Municipal, para que estude a <text:span text:style-name="T19">sua </text:span>viabilidade, considerando que:</text:p>
      <text:p text:style-name="P13"><text:span text:style-name="T2">Na </text:span><text:span text:style-name="T5">Rua Carlos Barbosa, </text:span><text:span text:style-name="T4">no Bairro </text:span><text:span text:style-name="T8">Guarani</text:span><text:span text:style-name="T2">, </text:span><text:span text:style-name="T6">nas proximidades do n</text:span><text:span text:style-name="T7">úmero </text:span><text:span text:style-name="T11">25</text:span><text:span text:style-name="T3">,</text:span><text:span text:style-name="T2"> </text:span><text:bookmark text:name="_GoBack"/><text:span text:style-name="T2">existe um depósito </text:span><text:span text:style-name="T15">de </text:span><text:span text:style-name="T13">galhos, entulhos e lixos</text:span><text:span text:style-name="T12"> </text:span><text:span text:style-name="T2">que está prejudicando a circulação de pessoas pelo passeio público.</text:span></text:p>
      <text:p text:style-name="P12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6"><text:span text:style-name="T16">Diante do acima exposto e sabedores da atenção de Vossa Excelência aos reais anseios da comunidade, contamos com seu apoio no atendimento deste pedido.</text:span></text:p>
      <text:p text:style-name="P18"><text:span text:style-name="T2">Novo Hamburgo, </text:span><text:span text:style-name="T17">14</text:span><text:span text:style-name="T2"> de </text:span><text:span text:style-name="T17">Outubro </text:span><text:span text:style-name="T2">de 2016.</text:span></text:p>
      <text:p text:style-name="P19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9">/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76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