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1398074" style:font-name-asian="Times New Roman" style:font-size-asian="12pt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104cm"/>
        </style:tab-stops>
      </style:paragraph-properties>
      <style:text-properties style:use-window-font-color="true" style:font-name="Nimbus Roman No9 L" fo:font-size="12pt" fo:language="pt" fo:country="BR" fo:font-weight="normal" officeooo:rsid="01454b45" officeooo:paragraph-rsid="01454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104cm"/>
        </style:tab-stops>
      </style:paragraph-properties>
      <style:text-properties style:use-window-font-color="true" style:font-name="Nimbus Roman No9 L" fo:font-size="12pt" fo:language="pt" fo:country="BR" fo:font-weight="normal" officeooo:rsid="014383e5" officeooo:paragraph-rsid="014383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3fd5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104cm"/>
        </style:tab-stops>
      </style:paragraph-properties>
      <style:text-properties style:use-window-font-color="true" style:font-name="Nimbus Roman No9 L" fo:font-size="12pt" fo:language="pt" fo:country="BR" officeooo:paragraph-rsid="0149f39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104cm"/>
        </style:tab-stops>
      </style:paragraph-properties>
      <style:text-properties style:use-window-font-color="true" style:font-name="Nimbus Roman No9 L" fo:font-size="12pt" fo:language="pt" fo:country="BR" officeooo:paragraph-rsid="014b9d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034cm"/>
          <style:tab-stop style:position="3.104cm"/>
        </style:tab-stops>
      </style:paragraph-properties>
      <style:text-properties style:use-window-font-color="true" style:font-name="Nimbus Roman No9 L" fo:font-size="12pt" fo:language="pt" fo:country="BR" officeooo:paragraph-rsid="014b9d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104cm"/>
        </style:tab-stops>
      </style:paragraph-properties>
      <style:text-properties officeooo:paragraph-rsid="01454b45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104cm"/>
        </style:tab-stops>
      </style:paragraph-properties>
      <style:text-properties officeooo:paragraph-rsid="014b9d1b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19d52" officeooo:paragraph-rsid="0149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3a72a"/>
    </style:style>
    <style:style style:name="P17" style:family="paragraph" style:parent-style-name="Standard">
      <style:text-properties style:font-name="Nimbus Roman No9 L" fo:font-size="12pt" fo:font-weight="normal" officeooo:rsid="013fd5d1" officeooo:paragraph-rsid="01454b4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149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149f394"/>
    </style:style>
    <style:style style:name="P20" style:family="paragraph" style:parent-style-name="Standard">
      <style:text-properties style:font-name="Nimbus Roman No9 L" fo:font-size="12pt" fo:font-weight="normal" officeooo:rsid="00219d52" officeooo:paragraph-rsid="01454b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top="0.3cm" fo:margin-bottom="0cm" loext:contextual-spacing="false" fo:text-align="justify" style:justify-single-word="false">
        <style:tab-stops/>
      </style:paragraph-properties>
      <style:text-properties officeooo:paragraph-rsid="014ca452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49f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11f11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13eef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3fd5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4313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44b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454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49f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4b9d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501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515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9c030"/>
    </style:style>
    <style:style style:name="T1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13eef8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1454b4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149f3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bold" officeooo:rsid="0113a93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fo:color="#000000" style:language-complex="ar" style:country-complex="SA"/>
    </style:style>
    <style:style style:name="T19" style:family="text">
      <style:text-properties fo:color="#000000" fo:font-weight="normal" style:language-asian="pt" style:country-asian="BR" style:font-weight-asian="normal" style:language-complex="ar" style:country-complex="SA" style:font-weight-complex="normal"/>
    </style:style>
    <style:style style:name="T20" style:family="text">
      <style:text-properties fo:language="pt" fo:country="BR" style:language-asian="pt" style:country-asian="BR" style:language-complex="pt" style:country-complex="BR"/>
    </style:style>
    <style:style style:name="T21" style:family="text">
      <style:text-properties fo:language="pt" fo:country="BR" officeooo:rsid="0144b4fe" style:language-asian="pt" style:country-asian="BR" style:language-complex="pt" style:country-complex="BR"/>
    </style:style>
    <style:style style:name="T22" style:family="text">
      <style:text-properties fo:language="pt" fo:country="BR" officeooo:rsid="0149f394" style:language-asian="pt" style:country-asian="BR" style:language-complex="pt" style:country-complex="BR"/>
    </style:style>
    <style:style style:name="T23" style:family="text">
      <style:text-properties officeooo:rsid="011f114e"/>
    </style:style>
    <style:style style:name="T2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09c030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149f394" style:font-size-asian="12pt" style:font-weight-asian="normal" style:font-size-complex="12pt" style:font-weight-complex="normal"/>
    </style:style>
    <style:style style:name="T27" style:family="text">
      <style:text-properties officeooo:rsid="0149f394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9951b" style:font-weight-asian="normal" style:font-weight-complex="normal"/>
    </style:style>
    <style:style style:name="T30" style:family="text">
      <style:text-properties fo:font-weight="normal" officeooo:rsid="0144b4fe" style:font-weight-asian="normal" style:font-weight-complex="normal"/>
    </style:style>
    <style:style style:name="T31" style:family="text">
      <style:text-properties officeooo:rsid="000f93c4"/>
    </style:style>
    <style:style style:name="T32" style:family="text">
      <style:text-properties officeooo:rsid="014b9d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° <text:span text:style-name="T27">1.431</text:span>/201<text:span text:style-name="T23">6</text:span></text:p>
      <text:p text:style-name="P16"><text:span text:style-name="T20">Requer Voto de Congratulações </text:span><text:span text:style-name="T21">ao S</text:span><text:span text:style-name="T22">enhor</text:span><text:span text:style-name="T3"> </text:span><text:span text:style-name="T6">Joel Santos, fundador e coordenador do Movimento Corrente do Bem Missão de Paz.</text:span></text:p>
      <text:p text:style-name="P10"><text:span text:style-name="T12"><text:s text:c="11"/>A</text:span> Vereador<text:span text:style-name="T12">a </text:span>que este subscreve:</text:p>
      <text:p text:style-name="P10"/>
      <text:p text:style-name="P12"><text:span text:style-name="T28"><text:s text:c="11"/>Considerando </text:span><text:span text:style-name="T29">a importância do movimento que ora se homenageia</text:span><text:span text:style-name="T28">; </text:span></text:p>
      <text:p text:style-name="P11"><text:span text:style-name="T28"><text:s text:c="11"/></text:span><text:span text:style-name="T30">Considerando a iniciativa e o desprendimento do Senhor Joel Santos, que fundou e lidera o Movimento Corrente do Bem Missão e Paz;</text:span></text:p>
      <text:p text:style-name="P14"><text:span text:style-name="T1"><text:s text:c="11"/>Considerando </text:span><text:span text:style-name="T7">que o</text:span><text:span text:style-name="T1"> </text:span><text:span text:style-name="T6">movimento sobrevive e tem por base a troca de favores e bens entre seus adeptos</text:span><text:span text:style-name="T2">;</text:span></text:p>
      <text:p text:style-name="P14"><text:span text:style-name="T2"><text:s text:c="11"/></text:span><text:span text:style-name="T9">C</text:span><text:span text:style-name="T2">onsiderando </text:span><text:span text:style-name="T6">que no dia 12 de outubro, o movimento e seus colaboradores organizaram uma festa alusiva ao Dia da Criança nos próprios da Escola Arnaldo Grün, </text:span><text:span text:style-name="T8">B</text:span><text:span text:style-name="T6">airro S</text:span><text:span text:style-name="T8">an</text:span><text:span text:style-name="T6">to Afonso, que alcançou um n</text:span><text:span text:style-name="T8">ú</text:span><text:span text:style-name="T6">mero expressivo de público beneficiado, merece</text:span><text:span text:style-name="T8">ndo</text:span><text:span text:style-name="T6"> ser aqui mencionado: </text:span></text:p>
      <text:p text:style-name="P14"><text:span text:style-name="T6"><text:s text:c="9"/></text:span><text:span text:style-name="T9">E</text:span><text:span text:style-name="T6">m torno de 1200 (mil e duzentas crianças) e trezentos adultos compareceram </text:span><text:span text:style-name="T8">à</text:span><text:span text:style-name="T6"> festa, sendo que as crianças foram agraciadas com presentes e junto com os adultos receberam também, bolo, balas e refrigerante</text:span><text:span text:style-name="T5">;</text:span></text:p>
      <text:p text:style-name="P13"><text:span text:style-name="T5"><text:s text:c="12"/></text:span><text:span text:style-name="T4">Considerando </text:span><text:span text:style-name="T7">a beleza da </text:span><text:span text:style-name="T8">festa</text:span><text:span text:style-name="T7"> e a </text:span><text:span text:style-name="T8">singeleza</text:span><text:span text:style-name="T7"> do momento; <text:s text:c="3"/></text:span></text:p>
      <text:p text:style-name="P7"><text:s text:c="8"/><text:span text:style-name="T32">C</text:span>onsiderando o feito, o desprendimento e o ato de doar-se pela causa e que se leva a Plenário este requerimento.</text:p>
      <text:p text:style-name="P8"><text:s text:c="27"/></text:p>
      <text:p text:style-name="P9"/>
      <text:p text:style-name="P6"><text:span text:style-name="T19"><text:s text:c="12"/></text:span><text:span text:style-name="T18">ISSO POSTO, </text:span><text:span text:style-name="T19">REQUER:</text:span></text:p>
      <text:list xml:id="list3415247366221052858" text:style-name="L1">
        <text:list-header>
          <text:p text:style-name="P21"><text:span text:style-name="T8">1.</text:span><text:span text:style-name="T16"> </text:span><text:span text:style-name="T13">Seja consignado em Ata, Voto de </text:span><text:span text:style-name="T14">C</text:span><text:span text:style-name="T13">ongratulações </text:span><text:span text:style-name="T15">ao S</text:span><text:span text:style-name="T16">enhor</text:span><text:span text:style-name="T15"> Joel dos Santo</text:span><text:span text:style-name="T16">s</text:span><text:span text:style-name="T15"> </text:span><text:span text:style-name="T16">e </text:span><text:span text:style-name="T15">seus <text:s text:c="4"/>colaboradores</text:span><text:span text:style-name="T17">;</text:span></text:p>
          <text:p text:style-name="P21"><text:span text:style-name="T1">2. </text:span><text:span text:style-name="T8">S</text:span><text:span text:style-name="T1">eja oficiado </text:span><text:span text:style-name="T10">aos homenageados </text:span><text:span text:style-name="T1">com as devidas congratulações, </text:span><text:span text:style-name="T10">em nome </text:span><text:span text:style-name="T1">desta Casa Legislativa.</text:span></text:p>
          <text:p text:style-name="P21"/>
          <text:p text:style-name="P21"><text:span text:style-name="T1">Novo Hamburgo, </text:span><text:span text:style-name="T7">14 de outubro </text:span><text:span text:style-name="T11">de </text:span><text:span text:style-name="T7">2016</text:span><text:span text:style-name="T1">.</text:span></text:p>
        </text:list-header>
      </text:list>
      <text:p text:style-name="P22"><text:s text:c="82"/></text:p>
      <text:p text:style-name="P19"><text:span text:style-name="T1"><text:s text:c="84"/></text:span><text:span text:style-name="T24">Vereador</text:span><text:span text:style-name="T25">a</text:span><text:span text:style-name="T24"> <text:s/></text:span><text:span text:style-name="T25">Patr</text:span><text:span text:style-name="T26">í</text:span><text:span text:style-name="T25">cia Beck</text:span></text:p>
      <text:p text:style-name="P17"/>
      <text:p text:style-name="P20"/>
      <text:p text:style-name="P18">Obs.: Redação conforme original d<text:span text:style-name="T27">a</text:span> autor<text:span text:style-name="T27">a</text:span>.</text:p>
      <text:p text:style-name="P15">/<text:span text:style-name="T3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5-05-25T14:52:30</meta:creation-date>
    <dc:language>pt-BR</dc:language>
    <meta:editing-cycles>1</meta:editing-cycles>
    <meta:editing-duration>PT00H00M00S</meta:editing-duration>
    <meta:print-date>2016-07-21T11:14:16.321538592</meta:print-date>
    <meta:document-statistic meta:table-count="0" meta:image-count="1" meta:object-count="0" meta:page-count="1" meta:paragraph-count="24" meta:word-count="278" meta:character-count="1987" meta:non-whitespace-character-count="143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mozilla_alvaro-santos0/PP%20-%202016/PP%20-%202016/PP%20-%202016/PP%20-%202015/PP%20-%202015/PP%20-%202015/PP%20-%202015/PP%20-%202015/PP%20-%202015/PP%20-%202015/PP%20-%202015/RVC%20-%20029%20-%202015%20Requer%20Votos%20de%20Congratulações%20à%20empresa,%20Ethmar%20J.%20Haubrich-Me%20,%20pela%20passagem%20de%20seus%20%2038%20anos%20de%20%20fundação.odt" meta:date="2015-05-25T14:52:31"/>
  </office:meta>
</office:document-meta>
</file>