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7a7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219fc1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655b68" officeooo:paragraph-rsid="00655b68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0" style:family="paragraph" style:parent-style-name="Standard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officeooo:paragraph-rsid="0017ba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510fa0"/>
    </style:style>
    <style:style style:name="T4" style:family="text">
      <style:text-properties officeooo:rsid="00513347"/>
    </style:style>
    <style:style style:name="T5" style:family="text">
      <style:text-properties officeooo:rsid="005a4992"/>
    </style:style>
    <style:style style:name="T6" style:family="text">
      <style:text-properties officeooo:rsid="006266d7"/>
    </style:style>
    <style:style style:name="T7" style:family="text">
      <style:text-properties officeooo:rsid="00673911"/>
    </style:style>
    <style:style style:name="T8" style:family="text">
      <style:text-properties officeooo:rsid="0067d4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3.892</text:span>/201<text:span text:style-name="T4">6</text:span></text:p>
      <text:p text:style-name="P9">Solicit<text:span text:style-name="T5">a, com urgência, em razão de risco de queda iminente, a poda de uma árvore localizada na esquina da Estrada Vereador Oscar Horn com a Rua Presidente Costa e Silva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A árvore, localizada na esquina da Estrada Vereador Oscar Horn com a Rua Presidente Costa e Silva, é de grande porte e apresenta risco de queda iminente, <text:span text:style-name="T7">oferecendo sério risco aos transeuntes.</text:span></text:p>
      <text:p text:style-name="P7">Novo Hamburgo, <text:span text:style-name="T6">17 outubro </text:span>de 201<text:span text:style-name="T3">6</text:span>.</text:p>
      <text:p text:style-name="P10">Vereador <text:span text:style-name="T2">Antonio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f7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08T09:3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71" meta:character-count="1003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