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1d7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1d7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936</text:span>/2016</text:p>
      <text:p text:style-name="P10">Solicita pavimentação asfáltica <text:span text:style-name="T1">d</text:span>a Rua Galileu, trecho entre as Ruas Campo Bom e Carmem Miranda, Bairro Canudos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Este trecho da Rua Galileu está localizado entre as Ruas Campo Bom e Carmem Miranda, sendo o único trecho sem nenhum tipo de pavimentação, todas as outras vias circu<text:span text:style-name="T1">m</text:span>-vizinhas t<text:span text:style-name="T1">ê</text:span>m pavimentação asfáltica, pavimentação irregular ou paralelepípedo. Os moradores sentem-se abandonados pelo Poder Público, o que tem causado grande revolta por parte da população. <text:s text:c="2"/></text:p>
      <text:p text:style-name="P13">Trata-se de um trecho importante, pois ajuda a desafogar o trânsito da Rua Cândido Portinari.</text:p>
      <text:p text:style-name="P13">Diante do exposto, solicito atenção e providências ao pedido.</text:p>
      <text:p text:style-name="P11">Novo Hamburgo, <text:s/>19 de outubro de 2016.</text:p>
      <text:p text:style-name="P12"><text:s text:c="2"/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0T13:50:57.761732821</dc:date>
    <meta:print-date>2016-10-19T15:33:16.54</meta:print-date>
    <dc:language>pt-BR</dc:language>
    <meta:editing-cycles>57</meta:editing-cycles>
    <meta:editing-duration>PT3H17M54S</meta:editing-duration>
    <meta:document-statistic meta:table-count="0" meta:image-count="1" meta:object-count="0" meta:page-count="1" meta:paragraph-count="15" meta:word-count="194" meta:character-count="1238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