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c7aa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3bafe" style:font-size-asian="12pt" style:font-size-complex="12pt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c7aa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c7a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13bafe" style:font-name-complex="Arial"/>
    </style:style>
    <style:style style:name="T4" style:family="text">
      <style:text-properties officeooo:rsid="001b8d9e" style:font-name-complex="Arial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1b8d9e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fo:font-weight="normal" officeooo:rsid="0013baf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officeooo:rsid="0013bafe"/>
    </style:style>
    <style:style style:name="T10" style:family="text">
      <style:text-properties officeooo:rsid="0014e536"/>
    </style:style>
    <style:style style:name="T11" style:family="text">
      <style:text-properties officeooo:rsid="0018c7aa"/>
    </style:style>
    <style:style style:name="T12" style:family="text">
      <style:text-properties officeooo:rsid="00206926"/>
    </style:style>
    <style:style style:name="T13" style:family="text">
      <style:text-properties officeooo:rsid="004dee30" style:font-name-asian="Arial" style:language-asian="pt" style:country-asian="BR"/>
    </style:style>
    <style:style style:name="T14" style:family="text">
      <style:text-properties officeooo:rsid="00444d73" style:font-name-asian="Arial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° <text:span text:style-name="T11">1.440</text:span>/201<text:span text:style-name="T9">6</text:span></text:p>
      <text:p text:style-name="P5"><text:span text:style-name="T2">Requer </text:span><text:span text:style-name="T4">P</text:span><text:span text:style-name="T3">arte do Expediente da Sessão Ordinária do dia 30 de novembro de 2016, para homenagear a Lavanderia BBC, pela seu Cinquentenário</text:span>.</text:p>
      <text:p text:style-name="P7"><text:span text:style-name="T5">O Vereador que este subscreve requer à Mesa, após os trâmites regimentais, </text:span><text:span text:style-name="T6">P</text:span><text:span text:style-name="T7">arte do Expediente da Sessão Ordinária do dia 30 de Novembro de 2016, para homenagear a Lavanderia BBC, pela seu Cinquentenário</text:span><text:span text:style-name="T8">.</text:span></text:p>
      <text:p text:style-name="P6">Novo Hamburgo, <text:span text:style-name="T10">19</text:span> de <text:span text:style-name="T9">outubro</text:span> de 201<text:span text:style-name="T9">6</text:span>.</text:p>
      <text:p text:style-name="P8">Vereador <text:s/><text:span text:style-name="T9">Gerson Peteffi</text:span></text:p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Obs<text:span text:style-name="T12">.</text:span>: redação conforme original do autor.</text:p>
      <text:p text:style-name="P11"><text:span text:style-name="T13">/</text:span><text:span text:style-name="T1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c7a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6-10-19T12:44:54</meta:creation-date>
    <dc:language>pt-BR</dc:language>
    <meta:editing-cycles>1</meta:editing-cycles>
    <meta:editing-duration>PT00H00M00S</meta:editing-duration>
    <meta:print-date>2016-10-19T12:51:29</meta:print-date>
    <meta:document-statistic meta:table-count="0" meta:image-count="1" meta:object-count="0" meta:page-count="1" meta:paragraph-count="13" meta:word-count="143" meta:character-count="861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share/templates/ooo/common/CMNH/req-convite.odt" meta:date="2016-10-19T12:44:53"/>
  </office:meta>
</office:document-meta>
</file>