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9b50" officeooo:paragraph-rsid="004d9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c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a649" officeooo:paragraph-rsid="004d9b5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51c188" officeooo:paragraph-rsid="0051c18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525223" officeooo:paragraph-rsid="00525223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525223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3de8d8"/>
    </style:style>
    <style:style style:name="P24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4a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9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1c18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1c18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25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4a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51c188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5252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4b2d14" style:font-name-asian="Calibri" style:font-name-complex="Arial"/>
    </style:style>
    <style:style style:name="T18" style:family="text">
      <style:text-properties officeooo:rsid="004d0ced" style:font-name-asian="Calibri" style:font-name-complex="Arial"/>
    </style:style>
    <style:style style:name="T19" style:family="text">
      <style:text-properties officeooo:rsid="0051c188" style:font-name-asian="Calibri" style:font-name-complex="Arial"/>
    </style:style>
    <style:style style:name="T20" style:family="text">
      <style:text-properties officeooo:rsid="0051dd53"/>
    </style:style>
    <style:style style:name="T21" style:family="text">
      <style:text-properties officeooo:rsid="00525223"/>
    </style:style>
    <style:style style:name="T22" style:family="text">
      <style:text-properties officeooo:rsid="0054a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2">1.441</text:span>/<text:span text:style-name="T16">2016</text:span></text:p>
      <text:p text:style-name="P12"><text:span text:style-name="T2">Requer </text:span><text:span text:style-name="T5">V</text:span><text:span text:style-name="T3">oto de </text:span><text:span text:style-name="T5">C</text:span><text:span text:style-name="T3">ongratulações </text:span><text:span text:style-name="T4">à</text:span><text:span text:style-name="T6"> Associação Comercial, Industrial e de Serviços de Novo Hamburgo, Campo Bom e Estância Velha pela passagem do seu 96º aniversário.</text:span></text:p>
      <text:p text:style-name="P15">O vereador que este subscreve:</text:p>
      <text:p text:style-name="P16">Considerando <text:span text:style-name="T17">que </text:span><text:span text:style-name="T19">a Associação Comercial, Industrial e de Serviços de Novo Hamburgo, Campo Bom e Estância Velha celebrou no dia 18 de outubro, 96 anos de fundação,</text:span><text:span text:style-name="T18"> </text:span><text:span text:style-name="T19">trabalhando em defesa das atividades empresarias de seus municípios de abrangência.</text:span></text:p>
      <text:p text:style-name="P18">Reconhecemos o trabalho realizado por esta entidade que fomenta o desenvolvimento sustentável da região, com ética, profissionalismo, <text:span text:style-name="T20">transparência e empreendedorismo. </text:span></text:p>
      <text:p text:style-name="P19"><text:span text:style-name="T12">Q</text:span><text:span text:style-name="T11">ue a </text:span><text:span text:style-name="T13">Associação Comercial, Industrial e de Serviços de Novo Hamburgo, Campo Bom e Estância Velha </text:span><text:span text:style-name="T11">continue administrando com competência os caminhos do desenvolvimento da entidade, buscando o fortalecimento de seus associados.</text:span></text:p>
      <text:p text:style-name="P17"/>
      <text:p text:style-name="P13"/>
      <text:p text:style-name="P25"><text:s/><text:tab/>ISSO POSTO,</text:p>
      <text:p text:style-name="P26"><text:tab/>REQUER:</text:p>
      <text:p text:style-name="P14"/>
      <text:list xml:id="list3285318586343209096" text:style-name="L1">
        <text:list-item>
          <text:p text:style-name="P22"><text:span text:style-name="T14">Seja consignado em Ata Voto de Congratulações </text:span><text:span text:style-name="T15">à </text:span><text:span text:style-name="T7">Associação Comercial, Industrial e de Serviços de Novo Hamburgo, Campo Bom e Estância Velha;</text:span></text:p>
        </text:list-item>
      </text:list>
      <text:list xml:id="list7270594845225131474" text:style-name="L2">
        <text:list-item>
          <text:p text:style-name="P23"><text:span text:style-name="T8">Seja oficiado </text:span><text:span text:style-name="T10">à</text:span><text:span text:style-name="T9"> Presidência e </text:span><text:span text:style-name="T10">à</text:span><text:span text:style-name="T9"> Diretoria</text:span><text:span text:style-name="T8"> </text:span><text:span text:style-name="T9">da entidade </text:span><text:span text:style-name="T8">homenageada, com as congratulações em nome desta Casa Legislativa.</text:span></text:p>
        </text:list-item>
      </text:list>
      <text:p text:style-name="P20"/>
      <text:p text:style-name="P20"/>
      <text:list xml:id="list5507132196956026127" text:style-name="L3">
        <text:list-header>
          <text:p text:style-name="P24"><text:s text:c="2"/><text:tab/>Novo Hamburgo, <text:span text:style-name="T21">19 de outubro de 2016.</text:span></text:p>
          <text:p text:style-name="P24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>Obs.: Redação conforme o original do autor.</text:p>
      <text:p text:style-name="P11">/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7-26T17:00:42.8637248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4" meta:character-count="1637" meta:non-whitespace-character-count="13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