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cc51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045301" officeooo:paragraph-rsid="000cc5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4e9cc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27f2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27f2f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3a418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163145" officeooo:paragraph-rsid="001624a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officeooo:rsid="0013a418" style:font-weight-asian="normal" style:font-weight-complex="normal"/>
    </style:style>
    <style:style style:name="T3" style:family="text">
      <style:text-properties style:font-name="Nimbus Roman No9 L1" fo:font-weight="normal" officeooo:rsid="0014e9cc" style:font-weight-asian="normal" style:font-weight-complex="normal"/>
    </style:style>
    <style:style style:name="T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1" fo:font-size="12pt" fo:font-weight="normal" officeooo:rsid="0013a418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14e9cc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1624a7" style:font-size-asian="12pt" style:font-weight-asian="normal" style:font-size-complex="12pt" style:font-weight-complex="normal"/>
    </style:style>
    <style:style style:name="T8" style:family="text">
      <style:text-properties officeooo:rsid="0010fdd2"/>
    </style:style>
    <style:style style:name="T9" style:family="text">
      <style:text-properties officeooo:rsid="0013a418"/>
    </style:style>
    <style:style style:name="T10" style:family="text">
      <style:text-properties officeooo:rsid="001624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0">3.937</text:span>/2016</text:p>
      <text:p text:style-name="P15"><text:span text:style-name="T4">Solicita </text:span><text:span text:style-name="T6">mudanças na estrutura do portão de entrada da</text:span><text:span text:style-name="T5"> Escola Arnaldo Grin, para a passagem de Ambulâncias em caso de emergência, na Av</text:span><text:span text:style-name="T7">enida</text:span><text:span text:style-name="T5"> Montevid</text:span><text:span text:style-name="T7">eo</text:span><text:span text:style-name="T5">, no Bairro Santo Afonso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1"><text:span text:style-name="T10">São necessárias </text:span><text:span text:style-name="T3">mudanças na estrutura do portão de entrada</text:span><text:span text:style-name="T2"> da Escola Arnaldo Grin, para a passagem de ambulâncias em caso de emergência, na Av. Montevidéu, no Bairro Santo Afonso,</text:span> uma vez que, <text:span text:style-name="T9">nesses casos, há necessidade de trasportar a pessoa até a ambulância que somente têm acesso até a frente do portão.</text:span></text:p>
      <text:p text:style-name="P13"/>
      <text:p text:style-name="P13">Sabedores da atenção de Vossa Excelência aos anseios da comunidade, contamos com seu apoio neste pedido.</text:p>
      <text:p text:style-name="P12"/>
      <text:p text:style-name="P12">Novo Hamburgo, <text:span text:style-name="T10">20</text:span> de <text:span text:style-name="T8">outubro</text:span> de 2016.</text:p>
      <text:p text:style-name="P14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9"/>
      <text:p text:style-name="P17">Obs.: Redação conforme original do autor.</text:p>
      <text:p text:style-name="P17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2-11T10:12:32</meta:print-date>
    <meta:document-statistic meta:table-count="0" meta:image-count="1" meta:object-count="0" meta:page-count="1" meta:paragraph-count="15" meta:word-count="216" meta:character-count="1319" meta:non-whitespace-character-count="11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