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c51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0cc5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dd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7f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7f2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bdd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63145" officeooo:paragraph-rsid="00163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0cc5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27f2f" officeooo:paragraph-rsid="000cc5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officeooo:rsid="0013a418" style:font-weight-asian="normal" style:font-weight-complex="normal"/>
    </style:style>
    <style:style style:name="T3" style:family="text">
      <style:text-properties style:font-name="Nimbus Roman No9 L1" fo:font-weight="normal" officeooo:rsid="00145093" style:font-weight-asian="normal" style:font-weight-complex="normal"/>
    </style:style>
    <style:style style:name="T4" style:family="text">
      <style:text-properties style:font-name="Nimbus Roman No9 L1" fo:font-weight="normal" officeooo:rsid="0013bdde" style:font-weight-asian="normal" style:font-weight-complex="normal"/>
    </style:style>
    <style:style style:name="T5" style:family="text">
      <style:text-properties style:font-name="Nimbus Roman No9 L1" fo:font-weight="normal" officeooo:rsid="00163145" style:font-weight-asian="normal" style:font-weight-complex="normal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13a41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145093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13bdde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14fbdf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163145" style:font-size-asian="12pt" style:font-weight-asian="normal" style:font-size-complex="12pt" style:font-weight-complex="normal"/>
    </style:style>
    <style:style style:name="T12" style:family="text">
      <style:text-properties officeooo:rsid="0010fdd2"/>
    </style:style>
    <style:style style:name="T13" style:family="text">
      <style:text-properties officeooo:rsid="0013a418"/>
    </style:style>
    <style:style style:name="T14" style:family="text">
      <style:text-properties officeooo:rsid="00163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3.938</text:span>/2016</text:p>
      <text:p text:style-name="P15"><text:span text:style-name="T6">Solicita </text:span><text:span text:style-name="T8">mudanças na estrutura</text:span><text:span text:style-name="T7"> de entrada d</text:span><text:span text:style-name="T9">a UBS, </text:span><text:span text:style-name="T7">para a passagem de Ambulâncias em caso de emergência, na </text:span><text:span text:style-name="T9">Rua Assunci</text:span><text:span text:style-name="T11">ó</text:span><text:span text:style-name="T9">n, n</text:span><text:span text:style-name="T11">º</text:span><text:span text:style-name="T9"> 85, no Bairro Sa</text:span><text:span text:style-name="T10">n</text:span><text:span text:style-name="T9">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14">São necessárias </text:span><text:span text:style-name="T3">mudanças na estrutura</text:span><text:span text:style-name="T2"> de entrada d</text:span><text:span text:style-name="T4">a UBS</text:span><text:span text:style-name="T2">, para a passagem de Ambulâncias em caso de emergência, na </text:span><text:span text:style-name="T4">Rua Assunci</text:span><text:span text:style-name="T5">ó</text:span><text:span text:style-name="T4">n, n</text:span><text:span text:style-name="T5">º</text:span><text:span text:style-name="T4"> 85, no Bairro Sa</text:span><text:span text:style-name="T5">n</text:span><text:span text:style-name="T4">to Afonso,</text:span> uma vez que, <text:span text:style-name="T13">nesses casos, há necessidade de trasportar a pessoa até a ambulância que somente têm acesso até a frente do portão.</text:span></text:p>
      <text:p text:style-name="P13"/>
      <text:p text:style-name="P13">Sabedores da atenção de Vossa Excelência aos anseios da comunidade, contamos com seu apoio neste pedido.</text:p>
      <text:p text:style-name="P12"/>
      <text:p text:style-name="P12">Novo Hamburgo, <text:span text:style-name="T14">20</text:span> de <text:span text:style-name="T12">outubro</text:span>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7">Obs.: Redação conforme original do autor.</text:p>
      <text:p text:style-name="P17">/JM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11T10:12:32</meta:print-date>
    <meta:document-statistic meta:table-count="0" meta:image-count="1" meta:object-count="0" meta:page-count="1" meta:paragraph-count="15" meta:word-count="212" meta:character-count="1275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