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3dd39" officeooo:paragraph-rsid="0013dd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5463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45301" officeooo:paragraph-rsid="0015463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54635" style:font-size-asian="7pt" style:font-size-complex="7pt"/>
    </style:style>
    <style:style style:name="T1" style:family="text">
      <style:text-properties officeooo:rsid="0013dd39"/>
    </style:style>
    <style:style style:name="T2" style:family="text">
      <style:text-properties officeooo:rsid="00154635"/>
    </style:style>
    <style:style style:name="T3" style:family="text">
      <style:text-properties style:font-name-asian="Arial1" style:font-name-complex="Arial1"/>
    </style:style>
    <style:style style:name="T4" style:family="text">
      <style:text-properties officeooo:rsid="0033d86a" style:font-name-asian="Arial1" style:font-name-complex="Arial1"/>
    </style:style>
    <style:style style:name="T5" style:family="text">
      <style:text-properties officeooo:rsid="0027a7bd" style:font-name-asian="Arial1" style:font-name-complex="Arial1"/>
    </style:style>
    <style:style style:name="T6" style:family="text">
      <style:text-properties officeooo:rsid="0009d752" style:font-name-asian="Arial1" style:font-name-complex="Arial1"/>
    </style:style>
    <style:style style:name="T7" style:family="text">
      <style:text-properties officeooo:rsid="00154635" style:font-name-asian="Arial1" style:font-name-complex="Arial1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<text:span text:style-name="T2">° 1.442</text:span>/201<text:span text:style-name="T1">6</text:span></text:p>
      <text:p text:style-name="P4">Solicita informações <text:span text:style-name="T2">à Secretaria de Transportes.</text:span></text:p>
      <text:p text:style-name="P5">O Vereador que este subscreve requer à Mesa, após os trâmites regimentais, sirva-se enviar cópia do presente requerimento ao Exmo. Sr. Prefeito Municipal, para que forneça as seguintes informações:</text:p>
      <text:p text:style-name="P7"><text:s/><text:span text:style-name="T1">Conforme fotos em anexo e a pedido de várias empresas localizadas na rua Tapes e na Av. Nações Unidas, constatamos que determinada Placa Publicitária segundo depoimento da Gerente Administrativa de uma das lojas e conforme imagens anexas ao Requerimento, a referida Placa fica estacionada vários dias dificultando o trânsito bem como a saída de veículos dos estacionamentos</text:span>.</text:p>
      <text:p text:style-name="P10">1- Existe autorização legal para esta Placa de Mídia ficar estacionada em diversas ruas de Novo Hamburgo, por tempo indeterminado?</text:p>
      <text:p text:style-name="P10">2- Caso positivo solicito cópia da legislação e da Autorização, fornecida pela Prefeitura Municipal de Novo Hamburgo ou Secretaria Responsável?</text:p>
      <text:p text:style-name="P10">3- Caso negativo fiscalização e providências para resolver a situação?</text:p>
      <text:p text:style-name="P6">Novo Hamburgo, <text:span text:style-name="T1">20</text:span> de <text:span text:style-name="T1">outubro</text:span> de 201<text:span text:style-name="T1">6</text:span>.</text:p>
      <text:p text:style-name="P8">Vereador <text:s/><text:span text:style-name="T1">Gerson Peteffi</text:span></text:p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pan text:style-name="T3">Obs.: </text:span><text:span text:style-name="T5">R</text:span><text:span text:style-name="T3">edação conforme original d</text:span><text:span text:style-name="T6">o</text:span><text:span text:style-name="T3"> autor.</text:span></text:p>
      <text:p text:style-name="P12"><text:span text:style-name="T3">/</text:span><text:span text:style-name="T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54635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INFORMAÇÕES</dc:title>
    <meta:creation-date>2016-10-20T10:18:50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7" meta:word-count="230" meta:character-count="1483" meta:non-whitespace-character-count="1266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usr/share/templates/ooo/common/CMNH/req-inform.odt" meta:date="2016-10-20T10:18:50"/>
  </office:meta>
</office:document-meta>
</file>