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f0ea" officeooo:paragraph-rsid="00756ea3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78aff2" officeooo:paragraph-rsid="00756e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Liberation Serif" fo:font-size="15pt" fo:font-weight="normal" officeooo:rsid="0005c88c" officeooo:paragraph-rsid="00756ea3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2d11b" officeooo:paragraph-rsid="007e97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eb54"/>
    </style:style>
    <style:style style:name="T3" style:family="text">
      <style:text-properties officeooo:rsid="0004ebe1"/>
    </style:style>
    <style:style style:name="T4" style:family="text">
      <style:text-properties officeooo:rsid="00158a34"/>
    </style:style>
    <style:style style:name="T5" style:family="text">
      <style:text-properties officeooo:rsid="00129c8e"/>
    </style:style>
    <style:style style:name="T6" style:family="text">
      <style:text-properties officeooo:rsid="00211216"/>
    </style:style>
    <style:style style:name="T7" style:family="text">
      <style:text-properties style:font-name="Nimbus Roman No9 L" fo:font-size="12pt" officeooo:rsid="0018d654" style:font-size-asian="12pt" style:font-size-complex="12pt"/>
    </style:style>
    <style:style style:name="T8" style:family="text">
      <style:text-properties style:font-name="Nimbus Roman No9 L" fo:font-size="12pt" officeooo:rsid="000fee0e" style:font-size-asian="12pt" style:font-size-complex="12pt"/>
    </style:style>
    <style:style style:name="T9" style:family="text">
      <style:text-properties style:font-name="Nimbus Roman No9 L" fo:font-size="12pt" officeooo:rsid="0013b86f" style:font-size-asian="12pt" style:font-size-complex="12pt"/>
    </style:style>
    <style:style style:name="T10" style:family="text">
      <style:text-properties style:font-name="Nimbus Roman No9 L" fo:font-size="12pt" officeooo:rsid="00158a34" style:font-size-asian="12pt" style:font-size-complex="12pt"/>
    </style:style>
    <style:style style:name="T11" style:family="text">
      <style:text-properties style:font-name="Nimbus Roman No9 L" fo:font-size="12pt" officeooo:rsid="00756ea3" style:font-size-asian="12pt" style:font-size-complex="12pt"/>
    </style:style>
    <style:style style:name="T12" style:family="text">
      <style:text-properties style:font-name="Nimbus Roman No9 L" fo:font-size="12pt" officeooo:rsid="0078aff2" style:font-size-asian="12pt" style:font-size-complex="12pt"/>
    </style:style>
    <style:style style:name="T13" style:family="text">
      <style:text-properties style:font-name="Nimbus Roman No9 L" fo:font-size="12pt" officeooo:rsid="007a24e0" style:font-size-asian="12pt" style:font-size-complex="12pt"/>
    </style:style>
    <style:style style:name="T14" style:family="text">
      <style:text-properties style:font-name="Nimbus Roman No9 L" fo:font-size="12pt" officeooo:rsid="007b368a" style:font-size-asian="12pt" style:font-size-complex="12pt"/>
    </style:style>
    <style:style style:name="T15" style:family="text">
      <style:text-properties style:font-name="Nimbus Roman No9 L" fo:font-size="12pt" officeooo:rsid="007e97c0" style:font-size-asian="12pt" style:font-size-complex="12pt"/>
    </style:style>
    <style:style style:name="T16" style:family="text">
      <style:text-properties style:font-name="Nimbus Roman No9 L" fo:font-size="12pt" officeooo:rsid="00809791" style:font-size-asian="12pt" style:font-size-complex="12pt"/>
    </style:style>
    <style:style style:name="T17" style:family="text">
      <style:text-properties officeooo:rsid="0078aff2"/>
    </style:style>
    <style:style style:name="T18" style:family="text">
      <style:text-properties officeooo:rsid="007a24e0"/>
    </style:style>
    <style:style style:name="T19" style:family="text">
      <style:text-properties officeooo:rsid="007b368a"/>
    </style:style>
    <style:style style:name="T20" style:family="text">
      <style:text-properties officeooo:rsid="007e97c0"/>
    </style:style>
    <style:style style:name="T21" style:family="text">
      <style:text-properties officeooo:rsid="00802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0">3.940</text:span>/201<text:span text:style-name="T2">6</text:span></text:p>
      <text:p text:style-name="P12"><text:span text:style-name="T14">Reitera o </text:span><text:span text:style-name="T16">P</text:span><text:span text:style-name="T14">edido de Providências </text:span><text:span text:style-name="T15">nº </text:span><text:span text:style-name="T14">1801/2016, que s</text:span><text:span text:style-name="T7">olicita </text:span><text:span text:style-name="T8">melhorias na sinalização </text:span><text:span text:style-name="T11">e</text:span><text:span text:style-name="T8"> estudo de viabilidade para colocação de redutores </text:span><text:span text:style-name="T11">de</text:span><text:span text:style-name="T8"> velocidade n</text:span><text:span text:style-name="T12">a Rua Artur Silveira dos Santos</text:span><text:span text:style-name="T10">, </text:span><text:span text:style-name="T12">próxima </text:span><text:span text:style-name="T13">à</text:span><text:span text:style-name="T12"> Rua Erion J</text:span><text:span text:style-name="T13">ú</text:span><text:span text:style-name="T12">lio Heller,</text:span><text:span text:style-name="T10"> no</text:span><text:span text:style-name="T8"> Bairro </text:span><text:span text:style-name="T9">Boa Saúde</text:span><text:span text:style-name="T8">.</text:span>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4">Devido ao grande fluxo de veículos que transitam nesta via, a sinalização de trânsito existente neste trecho é insuficiente para alertar os condutores, que ali trafegam em alta velocidade.</text:span></text:p>
      <text:p text:style-name="P10"><text:span text:style-name="T17">A</text:span> falta de <text:span text:style-name="T18">uma </text:span>sinalização mais eficiente, <text:span text:style-name="T5">neste trecho,</text:span> coloca em risco a integridade dos moradores e pedestres que por ali necessitam transitar<text:span text:style-name="T6">.</text:span></text:p>
      <text:p text:style-name="P11">Os moradores estão solicitando providências com a máxima urgência.</text:p>
      <text:p text:style-name="P9">Novo Hamburgo, <text:span text:style-name="T19">20 de outubro de 2016</text:span>.</text:p>
      <text:p text:style-name="P13"><text:s text:c="85"/></text:p>
      <text:p text:style-name="P13">Vereador Enio Brizola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9T11:56:30</meta:print-date>
    <meta:document-statistic meta:table-count="0" meta:image-count="1" meta:object-count="0" meta:page-count="1" meta:paragraph-count="18" meta:word-count="220" meta:character-count="1568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