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3cb2" style:font-size-asian="6pt" style:font-size-complex="6pt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3cb2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1e3cb2" style:font-weight-asian="bold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e3cb2" style:font-size-asian="8pt" style:font-size-complex="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e3cb2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e3cb2"/>
    </style:style>
    <style:style style:name="T3" style:family="text">
      <style:text-properties fo:font-weight="bold" style:font-weight-asian="bold" style:language-complex="ar" style:country-complex="SA"/>
    </style:style>
    <style:style style:name="T4" style:family="text">
      <style:text-properties officeooo:rsid="001e3cb2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 <text:span text:style-name="T4">3.941</text:span>/2016</text:p>
      <text:p text:style-name="P15">Solicita estudo de viabilidade para colocação de quebra-molas e/ou redutor de velocidade na Rua Bartolomeu de Gusmão, trecho entre as Ruas Mundo Novo e Maria Olinda Telles, no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estudo de viabilidade para colocação de quebra-molas, redutor de velocidade e/ou tachões se faz necessário neste trecho da <text:span text:style-name="T4">r</text:span>ua supramencionada para inibir a alta velocidade, pois se trata de uma via muito extensa que cruza o <text:span text:style-name="T4">B</text:span>airro Canudos.</text:p>
      <text:p text:style-name="P4">Além do grande tráfego de veículos, esta via é bem extensa, o que proporciona a alta velocidade. <text:span text:style-name="T4">T</text:span>ambém há grande número de pedestres, colocando os moradores das redondezas em perigo, bem como os demais motoristas que estão expostos a um risco iminente de acidente. </text:p>
      <text:p text:style-name="P16">Diante do exposto, solicito providências urgentes para o pedido acima relatado.</text:p>
      <text:p text:style-name="P16">Novo Hamburgo, 20 de outubro de 2016.</text:p>
      <text:p text:style-name="P5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<text:span text:style-name="Fonte_20_parág._20_padrão"><text:span text:style-name="T1">/</text:span></text:span><text:span text:style-name="Fonte_20_parág._20_padrão"><text:span text:style-name="T2">ALGS</text:span></text:span><text:span text:style-name="Fonte_20_parág._20_padrão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e3cb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e3cb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e3cb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3cb2" style:font-size-asian="6pt" style:font-size-complex="6pt"/>
    </style:style>
    <style:style style:name="MT1" style:family="text">
      <style:text-properties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<text:span text:style-name="Fonte_20_parág._20_padrão"><text:span text:style-name="MT1">ESTADO DO RIO GRANDE DO SUL</text:span>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21T17:22:00Z</meta:creation-date>
    <dc:date>2016-10-20T15:39:41.195664074</dc:date>
    <meta:editing-cycles>7</meta:editing-cycles>
    <meta:editing-duration>PT1H44M1S</meta:editing-duration>
    <meta:print-date>2016-10-20T15:31:19.40</meta:print-date>
    <meta:document-statistic meta:table-count="0" meta:image-count="1" meta:object-count="0" meta:page-count="1" meta:paragraph-count="16" meta:word-count="245" meta:character-count="1515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Microsoft/Windows/Temporary%20Internet%20Files/Content.IE5/HKYZCQ6L/39800_texto_integral%5B1%5D.odt/base1.ott"/>
  </office:meta>
</office:document-meta>
</file>