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8523" style:font-size-asian="6pt" style:font-size-complex="6pt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3d8c0" officeooo:paragraph-rsid="00248dd7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85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caddc"/>
    </style:style>
    <style:style style:name="T6" style:family="text">
      <style:text-properties officeooo:rsid="0018d71a"/>
    </style:style>
    <style:style style:name="T7" style:family="text">
      <style:text-properties officeooo:rsid="001914b4"/>
    </style:style>
    <style:style style:name="T8" style:family="text">
      <style:text-properties officeooo:rsid="00242874"/>
    </style:style>
    <style:style style:name="T9" style:family="text">
      <style:text-properties officeooo:rsid="002885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3.942</text:span>/201<text:span text:style-name="T6">6</text:span></text:p>
      <text:p text:style-name="P12">Solicita <text:span text:style-name="T4">troca de telhas na EMEF Darcy Borges de Castilhos, no Bairro Liberdade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6"><text:s/><text:span text:style-name="T5">A comunidade está solicitando a troca de telhas na EMEF Darcy Borges de Castilhos, devido aos transtornos e dificuldades que vêm enfrentando os alunos e os professores no local, desde o último temporal de granizo.</text:span></text:p>
      <text:p text:style-name="P16"><text:span text:style-name="T5">As crianças têm que estudar em meio a goteiras e isso está causando um certo desconforto.</text:span></text:p>
      <text:p text:style-name="P15">Em razão disso, solicita-se <text:span text:style-name="T9">u</text:span>rgência no atendimento deste pedido.</text:p>
      <text:p text:style-name="P9">Novo Hamburgo, <text:span text:style-name="T8">20 de Outubro</text:span> de 201<text:span text:style-name="T7">6</text:span>.</text:p>
      <text:p text:style-name="P11"><text:s text:c="91"/><text:tab/> <text:s text:c="3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<text:span text:style-name="T9">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852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0T17:34:53.079236825</dc:date>
    <meta:printed-by>Luciara Pires</meta:printed-by>
    <meta:print-date>2012-06-11T18:03:30</meta:print-date>
    <dc:language>pt-BR</dc:language>
    <meta:editing-cycles>106</meta:editing-cycles>
    <meta:editing-duration>PT8H52M54S</meta:editing-duration>
    <meta:document-statistic meta:table-count="0" meta:image-count="1" meta:object-count="0" meta:page-count="1" meta:paragraph-count="16" meta:word-count="194" meta:character-count="1282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