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1b6a71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paragraph-rsid="001b6a71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6a71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officeooo:paragraph-rsid="001b6a71"/>
    </style:style>
    <style:style style:name="P12" style:family="paragraph" style:parent-style-name="Standard">
      <style:text-properties officeooo:paragraph-rsid="001b6a71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officeooo:paragraph-rsid="001b6a7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7a7" officeooo:paragraph-rsid="002eb7a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.176cm" fo:margin-bottom="0.176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04f063" style:font-name-asian="Times New Roman" style:font-name-complex="Times New Roman"/>
    </style:style>
    <style:style style:name="T4" style:family="text">
      <style:text-properties style:font-name="Nimbus Roman No9 L" officeooo:rsid="0007324e" style:font-name-asian="Times New Roman" style:font-name-complex="Times New Roman"/>
    </style:style>
    <style:style style:name="T5" style:family="text">
      <style:text-properties style:font-name="Nimbus Roman No9 L" officeooo:rsid="001b6a71" style:font-name-asian="Times New Roman" style:font-name-complex="Times New Roman"/>
    </style:style>
    <style:style style:name="T6" style:family="text">
      <style:text-properties style:font-name="Nimbus Roman No9 L" officeooo:rsid="0020515c" style:font-name-asian="Times New Roman" style:font-name-complex="Times New Roman"/>
    </style:style>
    <style:style style:name="T7" style:family="text">
      <style:text-properties style:font-name="Nimbus Roman No9 L" officeooo:rsid="0025887f" style:font-name-asian="Times New Roman" style:font-name-complex="Times New Roman"/>
    </style:style>
    <style:style style:name="T8" style:family="text">
      <style:text-properties style:font-name="Nimbus Roman No9 L" officeooo:rsid="00270c3d" style:font-name-asian="Times New Roman" style:font-name-complex="Times New Roman"/>
    </style:style>
    <style:style style:name="T9" style:family="text">
      <style:text-properties style:font-name="Nimbus Roman No9 L" officeooo:rsid="00287a00" style:font-name-asian="Times New Roman" style:font-name-complex="Times New Roman"/>
    </style:style>
    <style:style style:name="T10" style:family="text">
      <style:text-properties style:font-name="Nimbus Roman No9 L" officeooo:rsid="002ba916" style:font-name-asian="Times New Roman" style:font-name-complex="Times New Roman"/>
    </style:style>
    <style:style style:name="T11" style:family="text">
      <style:text-properties style:font-name="Nimbus Roman No9 L" officeooo:rsid="002d6a29" style:font-name-asian="Times New Roman" style:font-name-complex="Times New Roman"/>
    </style:style>
    <style:style style:name="T12" style:family="text">
      <style:text-properties style:font-name="Nimbus Roman No9 L" style:font-name-asian="Times New Roman" style:language-asian="ar" style:country-asian="SA" style:font-name-complex="Arial"/>
    </style:style>
    <style:style style:name="T13" style:family="text">
      <style:text-properties officeooo:rsid="001b6a71"/>
    </style:style>
    <style:style style:name="T14" style:family="text">
      <style:text-properties officeooo:rsid="0025887f"/>
    </style:style>
    <style:style style:name="T15" style:family="text">
      <style:text-properties officeooo:rsid="00270c3d"/>
    </style:style>
    <style:style style:name="T16" style:family="text">
      <style:text-properties officeooo:rsid="002eb7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6">3.944</text:span>/2016</text:p>
      <text:p text:style-name="P9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2">Solicita asfaltamento </text:span><text:span text:style-name="T5">n</text:span><text:span text:style-name="T2">a </text:span><text:bookmark-end text:name="__DdeLink__30_1882516918"/><text:bookmark-end text:name="__DdeLink__21_849917966"/><text:bookmark-end text:name="__DdeLink__23_990804312"/><text:bookmark-end text:name="__DdeLink__24_609084765"/><text:span text:style-name="T3">Rua</text:span><text:bookmark-end text:name="__DdeLink__225_1629138502"/><text:bookmark-end text:name="__DdeLink__33_824471734"/><text:span text:style-name="T3"> </text:span><text:span text:style-name="T11">7</text:span><text:span text:style-name="T8">, </text:span><text:span text:style-name="T10">esquina com a Rua Presidente Neves,</text:span><text:span text:style-name="T8"> no Bairro </text:span><text:span text:style-name="T9">Santo Afonso</text:span><text:span text:style-name="T8">.</text:span></text:p>
      <text:p text:style-name="P13">O Vereador que este subscreve <text:span text:style-name="T14">solicita</text:span> à Mesa, após os trâmites regimentais, sirva-se enviar cópia da presente proposição ao Exmo. Sr. Prefeito Municipal, para que estude a viabilidade da mesma, considerando que:</text:p>
      <text:p text:style-name="P13">O calçamento des<text:span text:style-name="T16">s</text:span>a via pública encontra-se em péssimo estado de conservação, e que por tal razão tem causado sérios transtornos ao tráfego de veículos e <text:s/>morador<text:span text:style-name="T13">e</text:span>s locais.</text:p>
      <text:p text:style-name="P16"><text:span text:style-name="T7">A</text:span><text:span text:style-name="T2"> maioria das demais vias públicas nas imediações en</text:span><text:bookmark text:name="_GoBack"/><text:span text:style-name="T2">contram-se asfaltadas, o que, de certa forma, causa aos moradores um sentimento de discriminação, sendo assim, para repararmos essa situação, cabe a intervenção do Poder Público.</text:span></text:p>
      <text:p text:style-name="P14"><text:span text:style-name="T12">Sabedores da atenção de Vossa Excelência aos anseios da comunidade, contamos com seu apoio neste pedido</text:span><text:span text:style-name="T2">.</text:span></text:p>
      <text:p text:style-name="P15"><text:span text:style-name="T2">Novo Hamburgo, </text:span><text:span text:style-name="T8">21</text:span><text:span text:style-name="T4"> de </text:span><text:span text:style-name="T7">o</text:span><text:span text:style-name="T6">utubro</text:span><text:span text:style-name="T2"> de 2016.</text:span></text:p>
      <text:p text:style-name="P8">Vereador <text:span text:style-name="T15">Jorge Tatsch</text:span></text:p>
      <text:p text:style-name="P11"/>
      <text:p text:style-name="P11"/>
      <text:p text:style-name="P11"/>
      <text:p text:style-name="P12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17">Obs.: Redação conforme original do autor.</text:p>
      <text:p text:style-name="P17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4" meta:character-count="1333" meta:non-whitespace-character-count="11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PP%202016/AppData/Local/Microsoft/Windows/Temporary%20Internet%20Files/usr/lib/openoffice/share/template/pt-BR/CMNH/ped-provid.odt" meta:date="2010-09-29T13:22:32"/>
  </office:meta>
</office:document-meta>
</file>