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3c1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20145" officeooo:paragraph-rsid="0013c1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eb7a7" officeooo:paragraph-rsid="00199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7a7" officeooo:paragraph-rsid="001990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a3c6"/>
    </style:style>
    <style:style style:name="T3" style:family="text">
      <style:text-properties officeooo:rsid="001771a6"/>
    </style:style>
    <style:style style:name="T4" style:family="text">
      <style:text-properties officeooo:rsid="001990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3.945</text:span>/201<text:span text:style-name="T2">6</text:span></text:p>
      <text:p text:style-name="P8">Solicita estudo de viabilidade para construção de <text:span text:style-name="T3">uma</text:span> ponte de concreto <text:span text:style-name="T3">na Rua Aracatí,</text:span> no Bairro <text:span text:style-name="T3">Liberdade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No endereço acima citado, inexiste qualquer tipo de passagem de pedestres, motivo pelo qual o trajeto dos moradores da localidade para sair do logradouro torna-se ainda mais difícil.</text:p>
      <text:p text:style-name="P11">Sendo assim, se faz necessário, com urgência, o estudo de viabilidade para a construção de uma ponte de concreto.</text:p>
      <text:p text:style-name="P10">Novo Hamburgo, <text:span text:style-name="T3">21</text:span> de <text:span text:style-name="T3">outubro</text:span> de 2016.</text:p>
      <text:p text:style-name="P12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5">Obs.: Redação conforme original do autor.</text:p>
      <text:p text:style-name="P14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1-02-23T17:04:42</meta:creation-date>
    <dc:date>2011-05-23T17:11:16</dc:date>
    <meta:print-date>2011-05-23T16:48:35</meta:print-dat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34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1-02-23T17:04:41"/>
  </office:meta>
</office:document-meta>
</file>