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P5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17295d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officeooo:paragraph-rsid="002937c6" style:font-size-asian="12pt" style:font-size-complex="12pt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2759f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2eb7a7" officeooo:paragraph-rsid="002f4df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2eb7a7" officeooo:paragraph-rsid="002f4df8" style:font-size-asian="12pt" style:font-weight-asian="normal" style:font-size-complex="12pt" style:font-weight-complex="normal"/>
    </style:style>
    <style:style style:name="T1" style:family="text">
      <style:text-properties officeooo:rsid="0018a406"/>
    </style:style>
    <style:style style:name="T2" style:family="text">
      <style:text-properties officeooo:rsid="001f6152"/>
    </style:style>
    <style:style style:name="T3" style:family="text">
      <style:text-properties officeooo:rsid="00236590"/>
    </style:style>
    <style:style style:name="T4" style:family="text">
      <style:text-properties officeooo:rsid="002759fb"/>
    </style:style>
    <style:style style:name="T5" style:family="text">
      <style:text-properties officeooo:rsid="002b428b"/>
    </style:style>
    <style:style style:name="T6" style:family="text">
      <style:text-properties officeooo:rsid="002d5c3a"/>
    </style:style>
    <style:style style:name="T7" style:family="text">
      <style:text-properties officeooo:rsid="002f4df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EDIDO DE PROVIDÊNCIAS Nº <text:span text:style-name="T7">3.946</text:span>/201<text:span text:style-name="T6">6</text:span></text:p>
      <text:p text:style-name="P6">Solicita estudo de viabilidade para implantação de uma capela mortuária <text:span text:style-name="T6">no Loteamento Novo Nações Unidas,</text:span> no Bairro <text:span text:style-name="T6">Santo Afonso</text:span>.</text:p>
      <text:p text:style-name="P7"><text:span text:style-name="T2">O</text:span> Vereador que este subscreve solicita à Mesa, após os trâmites regimentais, sirva-se enviar cópia da presente proposição ao Exmo. Sr. Prefeito Municipal, para que estude sua viabilidade, considerando que:</text:p>
      <text:p text:style-name="P8">A <text:span text:style-name="T5">c</text:span>omunidade <text:span text:style-name="T1">da Santo Afonso </text:span>solicita <text:span text:style-name="T4">estudo de viabilidade para implantação de uma Capela Mortuária</text:span>, devido <text:span text:style-name="T3">ao público do bairro não ter um local apropriado para velar seus entes queridos.</text:span></text:p>
      <text:p text:style-name="P8">Sabedores da atenção de Vossa Excelência aos anseios da comunidade, contamos com seu apoio neste pedido.</text:p>
      <text:p text:style-name="P9">Novo Hamburgo, <text:span text:style-name="T6">21 de outubro</text:span> de 201<text:span text:style-name="T6">6</text:span>.</text:p>
      <text:p text:style-name="P9"/>
      <text:p text:style-name="P10">Vereador <text:span text:style-name="T6">Jorge tatsch</text:span></text:p>
      <text:p text:style-name="P11"/>
      <text:p text:style-name="P11"/>
      <text:p text:style-name="P11"/>
      <text:p text:style-name="P11"/>
      <text:p text:style-name="P12"/>
      <text:p text:style-name="P12"/>
      <text:p text:style-name="P12"/>
      <text:p text:style-name="P12"/>
      <text:p text:style-name="P12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5">Obs.: Redação conforme original do autor.</text:p>
      <text:p text:style-name="P14">/J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6-10-21T10:39:39.803067998</dc:date>
    <meta:printed-by>Thamy Guimarães</meta:printed-by>
    <meta:print-date>2015-07-27T13:20:44</meta:print-date>
    <dc:language>pt-BR</dc:language>
    <meta:editing-cycles>100</meta:editing-cycles>
    <meta:editing-duration>PT4H34M48S</meta:editing-duration>
    <meta:document-statistic meta:table-count="0" meta:image-count="1" meta:object-count="0" meta:page-count="1" meta:paragraph-count="15" meta:word-count="185" meta:character-count="1153" meta:non-whitespace-character-count="981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