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a2cc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bb6e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20145" officeooo:paragraph-rsid="004bb6e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style:line-spacing="0cm" fo:text-align="justify" style:justify-single-word="false" fo:text-indent="0cm" style:auto-text-indent="false"/>
      <style:text-properties style:font-name="Nimbus Roman No9 L" fo:font-size="12pt" fo:font-weight="normal" officeooo:paragraph-rsid="004d0e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4bb6e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style:line-spacing="0cm" fo:text-align="justify" style:justify-single-word="false" fo:text-indent="3cm" style:auto-text-indent="false"/>
      <style:text-properties style:font-name="Nimbus Roman No9 L" fo:font-size="12pt" fo:font-weight="normal" officeooo:paragraph-rsid="0053e42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style:line-spacing="0cm" fo:text-align="justify" style:justify-single-word="false" fo:text-indent="3cm" style:auto-text-indent="false"/>
      <style:text-properties style:font-name="Nimbus Roman No9 L" fo:font-size="12pt" fo:font-weight="normal" officeooo:rsid="0053e42f" officeooo:paragraph-rsid="0053e42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style:line-spacing="0cm" fo:text-align="justify" style:justify-single-word="false" fo:text-indent="3cm" style:auto-text-indent="false"/>
      <style:text-properties style:font-name="Nimbus Roman No9 L" fo:font-size="12pt" fo:font-weight="normal" officeooo:rsid="001b1eb9" officeooo:paragraph-rsid="0055e87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style:line-spacing="0cm" fo:text-align="justify" style:justify-single-word="false" fo:text-indent="3cm" style:auto-text-indent="false"/>
      <style:text-properties style:font-name="Nimbus Roman No9 L" fo:font-size="12pt" fo:font-weight="normal" officeooo:rsid="0053e42f" officeooo:paragraph-rsid="0057d355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style:line-spacing="0cm" fo:text-align="justify" style:justify-single-word="false" fo:text-indent="3cm" style:auto-text-indent="false" style:page-number="auto"/>
      <style:text-properties style:font-name="Nimbus Roman No9 L" fo:font-size="12pt" fo:font-weight="normal" officeooo:paragraph-rsid="005a210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style:line-spacing="0cm" fo:text-align="justify" style:justify-single-word="false" fo:text-indent="0cm" style:auto-text-indent="false"/>
      <style:text-properties style:font-name="Nimbus Roman No9 L" fo:font-size="12pt" fo:font-weight="normal" officeooo:paragraph-rsid="005a210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eb7a7" officeooo:paragraph-rsid="005a210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eb7a7" officeooo:paragraph-rsid="005a210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2043"/>
    </style:style>
    <style:style style:name="T3" style:family="text">
      <style:text-properties officeooo:rsid="0055e877"/>
    </style:style>
    <style:style style:name="T4" style:family="text">
      <style:text-properties officeooo:rsid="0057d355"/>
    </style:style>
    <style:style style:name="T5" style:family="text">
      <style:text-properties officeooo:rsid="005a21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5">3.947</text:span>/201<text:span text:style-name="T4">6</text:span></text:p>
      <text:p text:style-name="P10">Solicita <text:span text:style-name="T4">estudo de viabilidade para a implantação de uma Mini Casa de Bombas no Bairro Industrial</text:span>.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5">É necessária a implantação de uma Mini Casa de Bombas no Bair<text:span text:style-name="T5">r</text:span>o Industrial, pois o seu funcionamento é fundamental para evitar as cheias e proteger a vida e o patrimônio dos moradores do local. </text:p>
      <text:p text:style-name="P13"/>
      <text:p text:style-name="P14">Sabedores da atenção de Vossa Excelência aos reais anseios da comunidade, </text:p>
      <text:p text:style-name="P17"><text:span text:style-name="T3">encaminha-se essa solicitação no sentido de determinar urgentes providências, contamos com seu apoio neste pedido.</text:span></text:p>
      <text:p text:style-name="P17"/>
      <text:p text:style-name="P16">Novo Hamburgo, <text:span text:style-name="T2">21</text:span> de <text:span text:style-name="T4">outubro</text:span> de 201<text:span text:style-name="T4">6</text:span>.</text:p>
      <text:p text:style-name="P11">Vereador <text:span text:style-name="T4">Jorge Tatsch</text:span></text:p>
      <text:p text:style-name="P7"/>
      <text:p text:style-name="P7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>Obs.: Redação conforme original do autor.</text:p>
      <text:p text:style-name="P18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a2c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21T10:42:00.811528952</dc:date>
    <meta:printed-by>Roger Correa</meta:printed-by>
    <meta:print-date>2015-07-22T14:37:21</meta:print-date>
    <dc:language>pt-BR</dc:language>
    <meta:editing-cycles>130</meta:editing-cycles>
    <meta:editing-duration>PT10H16M6S</meta:editing-duration>
    <meta:document-statistic meta:table-count="0" meta:image-count="1" meta:object-count="0" meta:page-count="1" meta:paragraph-count="16" meta:word-count="196" meta:character-count="1211" meta:non-whitespace-character-count="10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