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69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7a69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a6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be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be61" officeooo:paragraph-rsid="0013be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3e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1c0675" style:font-size-asian="12pt" style:font-weight-asian="normal" style:font-size-complex="12pt" style:font-weight-complex="normal"/>
    </style:style>
    <style:style style:name="T1" style:family="text">
      <style:text-properties officeooo:rsid="0013be61"/>
    </style:style>
    <style:style style:name="T2" style:family="text">
      <style:text-properties officeooo:rsid="00157e50"/>
    </style:style>
    <style:style style:name="T3" style:family="text">
      <style:text-properties officeooo:rsid="021f73ad"/>
    </style:style>
    <style:style style:name="T4" style:family="text">
      <style:text-properties officeooo:rsid="001947e3"/>
    </style:style>
    <style:style style:name="T5" style:family="text">
      <style:text-properties officeooo:rsid="001c0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DICAÇÃO</text:span> Nº <text:span text:style-name="T5">3.949</text:span>/201<text:span text:style-name="T4">6</text:span></text:p>
      <text:p text:style-name="P9">Solicita <text:span text:style-name="T1">ao Comando da Brigada Militar a instalação de um Posto Policial no lugar do antigo Canil Municipal, na Rua Antônio Roberto Kroeff, no Bairro Santo Afonso.</text:span></text:p>
      <text:p text:style-name="P13">O Vereador que este subscreve solicita à Mesa, após os trâmites regimentais, sirva-se enviar cópia da presente proposição ao Exmo. Sr. <text:span text:style-name="T3">Comandante da Companhia de Operações Especiais (COE) do Vale do Sinos</text:span>, para que estude sua viabilidade:</text:p>
      <text:p text:style-name="P11">Considerando as centenas de habitações que lá foram construídas trazendo milhares de novos moradores àquela região;</text:p>
      <text:p text:style-name="P12">Considerando que lá residem inúmeras famílias de trabalhadores que <text:span text:style-name="T2">sentem-se</text:span> inseguras pela presença, neste <text:span text:style-name="T4">local</text:span>, de alguns maus elementos que desvirtuam a função social de trazer um lar com tranquilidade e sossego <text:span text:style-name="T5">à</text:span>queles que trabalham e são honestos.</text:p>
      <text:p text:style-name="P12">Isto <text:span text:style-name="T5">p</text:span>osto, solicitamos a <text:span text:style-name="T5">instalação</text:span> de um posto policial com a presença do efetivo da Brigada Militar com viaturas, que trará mais segurança ao <text:span text:style-name="T4">local</text:span> e toda região vizinha.</text:p>
      <text:p text:style-name="P10">Novo Hamburgo, <text:span text:style-name="T4">21</text:span> de <text:span text:style-name="T4">outubro</text:span> de 201<text:span text:style-name="T4">6</text:span>.</text:p>
      <text:p text:style-name="P14">Vereador <text:span text:style-name="T4">Jorge Tatsch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Obs.: Redação conforme original do autor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69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7a69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4-04-11T09:24:43</meta:creation-date>
    <dc:language>pt-BR</dc:language>
    <meta:editing-cycles>1</meta:editing-cycles>
    <meta:editing-duration>PT00H00M00S</meta:editing-duration>
    <meta:print-date>2014-04-11T11:09:57</meta:print-date>
    <meta:document-statistic meta:table-count="0" meta:image-count="1" meta:object-count="0" meta:page-count="1" meta:paragraph-count="16" meta:word-count="235" meta:character-count="1455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4-04-11T09:24:43"/>
  </office:meta>
</office:document-meta>
</file>