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1ccda" officeooo:paragraph-rsid="01889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889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1948a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eb7a7" officeooo:paragraph-rsid="01948a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48a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948a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18c60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ecbd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1ccd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8947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6be0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e60e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fed1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1ee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48a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05558a"/>
    </style:style>
    <style:style style:name="T16" style:family="text">
      <style:text-properties officeooo:rsid="0181ccda"/>
    </style:style>
    <style:style style:name="T17" style:family="text">
      <style:text-properties officeooo:rsid="0188947e" style:font-name-complex="Arial"/>
    </style:style>
    <style:style style:name="T18" style:family="text">
      <style:text-properties officeooo:rsid="018fed1f" style:font-name-complex="Arial"/>
    </style:style>
    <style:style style:name="T19" style:family="text">
      <style:text-properties officeooo:rsid="0189b82a"/>
    </style:style>
    <style:style style:name="T20" style:family="text">
      <style:text-properties officeooo:rsid="018fed1f"/>
    </style:style>
    <style:style style:name="T21" style:family="text">
      <style:text-properties officeooo:rsid="01948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PEDIDO DE PROVIDÊNCIAS </text:span>Nº <text:span text:style-name="T21">3.950</text:span>/201<text:span text:style-name="T19">6</text:span></text:p>
      <text:p text:style-name="P10"><text:span text:style-name="T18">S</text:span><text:span text:style-name="T17">olicita estudo de viabilidade para</text:span><text:span text:style-name="T16"> canalização de esgoto em toda a extensão da Rua Eldorado, no Bairro Santo Afonso.</text:span></text:p>
      <text:p text:style-name="P11"><text:span text:style-name="T9">A</text:span><text:span text:style-name="T13">o</text:span><text:span text:style-name="T9"> Vereador que este subscreve solicita à Mesa, após os tr</text:span><text:span text:style-name="T14">â</text:span><text:span text:style-name="T9">mites regimentais, sirva-se enviar cópia da presente proposição ao Exmo. Sr. Prefeito Municipal, para que estude sua viabilidade, </text:span><text:span text:style-name="T10">considerando que:</text:span> </text:p>
      <text:p text:style-name="P17"><text:span text:style-name="T14">F</text:span><text:span text:style-name="T11">az-se</text:span><text:span text:style-name="T7"> necessária </text:span><text:span text:style-name="T14">a</text:span><text:span text:style-name="T7"> canalização de esgoto em toda a extensão </text:span><text:span text:style-name="T14">d</text:span><text:span text:style-name="T7">a Rua Eldorado, no Bairro Santo Afonso, devido ao <text:s/></text:span><text:span text:style-name="T12">alagamento que se concentra toda vez que chove,</text:span><text:span text:style-name="T7"> que somando-se a outros fatores causam enchentes, pois </text:span><text:span text:style-name="T12">as águas</text:span><text:span text:style-name="T7"> </text:span><text:span text:style-name="T12">do banhado</text:span><text:span text:style-name="T7"> transbordam, ocasionando danos e prejuízos aos moradores da região. Ressalta, ainda, que a canalização deste </text:span><text:span text:style-name="T12">local</text:span><text:span text:style-name="T7"> também </text:span><text:span text:style-name="T11">faz-se</text:span><text:span text:style-name="T7"> necessária devido ao mau cheiro que o canal exala </text:span><text:span text:style-name="T8">e pela proliferação de mosquitos e insetos nocivos aos seres humanos.</text:span><text:span text:style-name="T7"> A situação que os cidadãos enfrentam diante deste </text:span><text:span text:style-name="T12">banhado</text:span><text:span text:style-name="T7"> causa grande insatisfação pelos serviços públicos prestados.</text:span></text:p>
      <text:p text:style-name="P8">Diante do exposto, torna-se imprescindível para o bem comum que este pedido seja atendido.</text:p>
      <text:p text:style-name="P18"><text:span text:style-name="T4">Na certeza de contar com </text:span><text:span text:style-name="T11">sua</text:span><text:span text:style-name="T4">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8"><text:span text:style-name="T2">Novo Hamburgo, </text:span><text:span text:style-name="T13">21</text:span><text:span text:style-name="T6"> de </text:span><text:span text:style-name="T13">outubro</text:span><text:span text:style-name="T3"> de 201</text:span><text:span text:style-name="T8">6</text:span><text:span text:style-name="T2">.</text:span></text:p>
      <text:p text:style-name="P9"/>
      <text:p text:style-name="P7">Vereador <text:span text:style-name="T20">Jorge Tatsch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5">Obs.: Redação conforme original do autor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1T11:01:40.740110182</dc:date>
    <meta:printed-by>Élvis Santos</meta:printed-by>
    <meta:print-date>2016-09-02T16:28:36</meta:print-date>
    <dc:language>pt-BR</dc:language>
    <meta:editing-cycles>218</meta:editing-cycles>
    <meta:editing-duration>PT15H21M44S</meta:editing-duration>
    <meta:document-statistic meta:table-count="0" meta:image-count="1" meta:object-count="0" meta:page-count="1" meta:paragraph-count="16" meta:word-count="266" meta:character-count="1679" meta:non-whitespace-character-count="14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