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81ccda" officeooo:paragraph-rsid="018894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92c21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7af7e7" officeooo:paragraph-rsid="018894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37eb1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18c60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19d52" officeooo:paragraph-rsid="018c60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eb7a7" officeooo:paragraph-rsid="0194d1d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2eb7a7" officeooo:paragraph-rsid="0194d1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94d1d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045301" officeooo:paragraph-rsid="018c60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7ecbd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81ccd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88947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cb0d7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6be09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8e60e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8fed1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91eed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92c21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94d1d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95249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105558a"/>
    </style:style>
    <style:style style:name="T18" style:family="text">
      <style:text-properties officeooo:rsid="0181ccda"/>
    </style:style>
    <style:style style:name="T19" style:family="text">
      <style:text-properties officeooo:rsid="0188947e" style:font-name-complex="Arial"/>
    </style:style>
    <style:style style:name="T20" style:family="text">
      <style:text-properties officeooo:rsid="018fed1f" style:font-name-complex="Arial"/>
    </style:style>
    <style:style style:name="T21" style:family="text">
      <style:text-properties officeooo:rsid="0192c219" style:font-name-complex="Arial"/>
    </style:style>
    <style:style style:name="T22" style:family="text">
      <style:text-properties officeooo:rsid="0189b82a"/>
    </style:style>
    <style:style style:name="T23" style:family="text">
      <style:text-properties officeooo:rsid="018fed1f"/>
    </style:style>
    <style:style style:name="T24" style:family="text">
      <style:text-properties officeooo:rsid="0194d1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7">PEDIDO DE PROVIDÊNCIAS </text:span>Nº <text:span text:style-name="T24">3.952</text:span>/201<text:span text:style-name="T22">6</text:span></text:p>
      <text:p text:style-name="P11"><text:span text:style-name="T20">S</text:span><text:span text:style-name="T19">olicita </text:span><text:span text:style-name="T21">estudo de viabilidade</text:span><text:span text:style-name="T19"> para</text:span><text:span text:style-name="T18"> troca da canalização de esgoto na Rua Caracas, esquina com a Rua Costa Rica, até a Escola Arnaldo Grin, no Bairro Santo Afonso.</text:span></text:p>
      <text:p text:style-name="P12"><text:span text:style-name="T15">O</text:span><text:span text:style-name="T9"> Vereador que este subscreve solicita à Mesa, após os tr</text:span><text:span text:style-name="T15">â</text:span><text:span text:style-name="T9">mites regimentais, sirva-se enviar cópia da presente proposição ao Exmo. Sr. Prefeito Municipal, para que estude sua viabilidade, </text:span><text:span text:style-name="T10">considerando que:</text:span> </text:p>
      <text:p text:style-name="P9"><text:span text:style-name="T7">A </text:span><text:span text:style-name="T14">troca da</text:span><text:span text:style-name="T7"> canalização de esgoto </text:span><text:span text:style-name="T15">n</text:span><text:span text:style-name="T7">a Rua Caracas, esquina com a Rua Costa Rica, até a Escola Arnaldo Grin, no Bairro Santo Afonso, </text:span><text:span text:style-name="T11">faz-se</text:span><text:span text:style-name="T7"> necessária devido ao <text:s/></text:span><text:span text:style-name="T12">alagamento que se concentra toda vez que chove</text:span><text:span text:style-name="T7"> que somando-se a outros fatores causam enchentes, pois </text:span><text:span text:style-name="T12">as águas</text:span><text:span text:style-name="T7"> </text:span><text:span text:style-name="T12">do </text:span><text:span text:style-name="T16">canal</text:span><text:span text:style-name="T7"> transbordam, ocasionando danos e prejuízos aos moradores da região. Ressalta, ainda, que a </text:span><text:span text:style-name="T14">troca da </text:span><text:span text:style-name="T7">canalização deste </text:span><text:span text:style-name="T12">local</text:span><text:span text:style-name="T7"> também </text:span><text:span text:style-name="T11">faz-se</text:span><text:span text:style-name="T7"> necessária devido ao mau cheiro que o canal exala </text:span><text:span text:style-name="T8">e pela proliferação de mosquitos e insetos nocivos aos seres humanos.</text:span><text:span text:style-name="T7"> A situação que os cidadãos enfrentam diante deste </text:span><text:span text:style-name="T16">canal</text:span><text:span text:style-name="T7"> causa grande insatisfação pelos serviços públicos prestados.</text:span></text:p>
      <text:p text:style-name="P8">Diante do exposto, torna-se imprescindível para o bem comum que este pedido seja atendido.</text:p>
      <text:p text:style-name="P18"><text:span text:style-name="T4">Na certeza de contar com </text:span><text:span text:style-name="T11">sua</text:span><text:span text:style-name="T4"> especial atenção, desde já firm</text:span><text:span text:style-name="T5">amos,</text:span><text:span text:style-name="T4"> nesta oportunidade, </text:span><text:span text:style-name="T5">nossos</text:span><text:span text:style-name="T4"> protestos de elevada estima e consideração.</text:span></text:p>
      <text:p text:style-name="P18"><text:span text:style-name="T2">Novo Hamburgo, </text:span><text:span text:style-name="T13">21</text:span><text:span text:style-name="T6"> de </text:span><text:span text:style-name="T13">outubro</text:span><text:span text:style-name="T3"> de 201</text:span><text:span text:style-name="T8">6</text:span><text:span text:style-name="T2">.</text:span></text:p>
      <text:p text:style-name="P10"/>
      <text:p text:style-name="P7">Vereador <text:span text:style-name="T23">Jorge Tatsch</text:span></text:p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9"/>
      <text:p text:style-name="P19"/>
      <text:p text:style-name="P16">Obs.: Redação conforme original do autor.</text:p>
      <text:p text:style-name="P17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21T11:16:31.880580274</dc:date>
    <meta:printed-by>Élvis Santos</meta:printed-by>
    <meta:print-date>2016-09-02T16:28:36</meta:print-date>
    <dc:language>pt-BR</dc:language>
    <meta:editing-cycles>220</meta:editing-cycles>
    <meta:editing-duration>PT15H37M14S</meta:editing-duration>
    <meta:document-statistic meta:table-count="0" meta:image-count="1" meta:object-count="0" meta:page-count="1" meta:paragraph-count="16" meta:word-count="286" meta:character-count="1774" meta:non-whitespace-character-count="15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