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80309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78076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25887f"/>
    </style:style>
    <style:style style:name="T13" style:family="text">
      <style:text-properties officeooo:rsid="00270c3d"/>
    </style:style>
    <style:style style:name="T14" style:family="text">
      <style:text-properties officeooo:rsid="00280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4">3.954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9">Capanema</text:span><text:span text:style-name="T8">, no Bairro </text:span><text:span text:style-name="T9">Santo Afonso</text:span><text:span text:style-name="T8">.</text:span></text:p>
      <text:p text:style-name="P13">O Vereador que este subscreve <text:span text:style-name="T12">solicita</text:span> à Mesa, após os trâmites regimentais, sirva-se enviar cópia da presente proposição ao Exmo. Sr. Prefeito Municipal, para que estude a viabilidade da mesma, considerando que:</text:p>
      <text:p text:style-name="P13">O calçamento desta via pública encontra-se em péssimo estado de conservação, e que por tal razão tem causado sérios transtornos ao tráfego de veículos e <text:s/>morador<text:span text:style-name="T11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10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3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8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4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