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6e2a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6e2a" style:font-size-asian="6pt" style:font-size-complex="6pt"/>
    </style:style>
    <style:style style:name="P14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86e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addc"/>
    </style:style>
    <style:style style:name="T5" style:family="text">
      <style:text-properties officeooo:rsid="0014b9e9"/>
    </style:style>
    <style:style style:name="T6" style:family="text">
      <style:text-properties officeooo:rsid="0015e079"/>
    </style:style>
    <style:style style:name="T7" style:family="text">
      <style:text-properties officeooo:rsid="00186e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3.960</text:span>/201<text:span text:style-name="T7">6</text:span></text:p>
      <text:p text:style-name="P10">Solicita <text:span text:style-name="T4">colocação de quebra-molas na Rua João <text:s/>Corrêa próximo ao Campo do Olaria, no Bairro Santo Afonso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 </text:p>
      <text:p text:style-name="P14"><text:span text:style-name="T4">A comunidade está solicitando a colocação de quebra-molas no referido local, devido ao grande fluxo de veículos, excesso de velocidade e pouco zelo dos motoristas ao passarem por este trecho; o risco de acidentes e atropelamentos é grave e preocupante, necessitando que seja feita a colocação do quebra-molas para aumentar a segurança do local. </text:span></text:p>
      <text:p text:style-name="P14">Novo Hamburgo, <text:span text:style-name="T6">21 de outubro</text:span> de 201<text:span text:style-name="T6">6</text:span>.</text:p>
      <text:p text:style-name="P12"><text:s text:c="89"/><text:tab/> <text:s text:c="3"/></text:p>
      <text:p text:style-name="P12"><text:tab/> <text:s text:c="3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A<text:span text:style-name="T7">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6e2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1T12:46:25.211141832</dc:date>
    <meta:printed-by>Luciara Pires</meta:printed-by>
    <meta:print-date>2012-06-11T18:03:30</meta:print-date>
    <dc:language>pt-BR</dc:language>
    <meta:editing-cycles>101</meta:editing-cycles>
    <meta:editing-duration>PT6H44M51S</meta:editing-duration>
    <meta:document-statistic meta:table-count="0" meta:image-count="1" meta:object-count="0" meta:page-count="1" meta:paragraph-count="15" meta:word-count="192" meta:character-count="1288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