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beda5" officeooo:paragraph-rsid="001beda5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0pt" officeooo:paragraph-rsid="003ce770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0pt" style:text-underline-style="none" officeooo:rsid="0037c0e6" officeooo:paragraph-rsid="003ce770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Pré-formatação_20_HTML">
      <style:paragraph-properties fo:margin-left="0cm" fo:margin-right="0cm" fo:text-align="justify" style:justify-single-word="false" fo:text-indent="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3e7115" style:font-size-asian="12pt" style:font-size-complex="12pt"/>
    </style:style>
    <style:style style:name="P11" style:family="paragraph" style:parent-style-name="Pré-formatação_20_HTML">
      <style:paragraph-properties fo:margin-left="0cm" fo:margin-right="0cm" fo:text-align="justify" style:justify-single-word="false" fo:text-indent="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40b5d0" style:font-size-asian="12pt" style:font-size-complex="12pt"/>
    </style:style>
    <style:style style:name="P12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e711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ubtitle">
      <style:paragraph-properties fo:margin-left="8.008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ubtitle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style:font-name="Nimbus Roman No9 L" fo:font-size="12pt" fo:font-weight="normal" officeooo:rsid="0209079a" officeooo:paragraph-rsid="0021311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officeooo:paragraph-rsid="003ce770"/>
    </style:style>
    <style:style style:name="P20" style:family="paragraph" style:parent-style-name="Standard">
      <style:paragraph-properties fo:margin-left="2.963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2.963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40b5d0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2.963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0b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Pré-formatação_20_HTML">
      <style:paragraph-properties fo:margin-left="0cm" fo:margin-right="0cm" fo:text-align="justify" style:justify-single-word="false" fo:text-indent="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rsid="0043bef3" officeooo:paragraph-rsid="0040b5d0" style:font-size-asian="12pt" style:font-size-complex="12pt"/>
    </style:style>
    <style:style style:name="T1" style:family="text">
      <style:text-properties style:use-window-font-color="true" officeooo:rsid="00483f7d" style:language-complex="pt" style:country-complex="BR"/>
    </style:style>
    <style:style style:name="T2" style:family="text">
      <style:text-properties style:use-window-font-color="true" officeooo:rsid="003e7e7c" style:language-complex="pt" style:country-complex="BR"/>
    </style:style>
    <style:style style:name="T3" style:family="text">
      <style:text-properties style:use-window-font-color="true" fo:language="pt" fo:country="BR" fo:font-weight="normal" officeooo:rsid="003e7e7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4f6a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39a3b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483f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3e7e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40b5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152713"/>
    </style:style>
    <style:style style:name="T11" style:family="text">
      <style:text-properties officeooo:rsid="001fc836"/>
    </style:style>
    <style:style style:name="T12" style:family="text">
      <style:text-properties officeooo:rsid="00257f5d"/>
    </style:style>
    <style:style style:name="T13" style:family="text">
      <style:text-properties officeooo:rsid="003ce770"/>
    </style:style>
    <style:style style:name="T14" style:family="text">
      <style:text-properties officeooo:rsid="003e7115"/>
    </style:style>
    <style:style style:name="T15" style:family="text">
      <style:text-properties officeooo:rsid="003e7e7c"/>
    </style:style>
    <style:style style:name="T16" style:family="text">
      <style:text-properties officeooo:rsid="0040b5d0"/>
    </style:style>
    <style:style style:name="T17" style:family="text">
      <style:text-properties officeooo:rsid="004f6a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10">º 1.444</text:span>/201<text:span text:style-name="T11">6</text:span></text:p>
      <text:p text:style-name="P17"/>
      <text:p text:style-name="P19"><text:span text:style-name="T6">Requer Voto de Congratulaçõe</text:span><text:span text:style-name="T7">s </text:span><text:span text:style-name="T9">à</text:span><text:span text:style-name="T7"> </text:span><text:span text:style-name="T8">IENH, campeã nos jogos de futsal e vôlei do Sinpro.</text:span></text:p>
      <text:p text:style-name="P16"/>
      <text:p text:style-name="P8"/>
      <text:p text:style-name="P8">O Vereador que este subscreve:</text:p>
      <text:p text:style-name="P10"><text:span text:style-name="T17">Considerando que, recentemente, os </text:span><text:span text:style-name="T3">colaboradores da IENH – Instituição Evangélica de Novo Hamburgo, participaram dos jogos organizados pelo Sindicato dos Professores do Ensino Privado do Rio Grande do Sul – Sinpro, que ocorreu em São Leopoldo/RS;</text:span></text:p>
      <text:p text:style-name="P23">Considerando o mérito de todos os participantes que ficaram em primeiro lugar nos esportes futsal e voleibol, onde demonstraram muito desempenho e determinação;</text:p>
      <text:p text:style-name="P11"><text:span text:style-name="T4">Considerando, enfim, a valorização </text:span><text:span text:style-name="T3">do esporte</text:span><text:span text:style-name="T4">, é que consideramos merecedor</text:span><text:span text:style-name="T5">es</text:span><text:span text:style-name="T4"> desta homenagem.</text:span></text:p>
      <text:p text:style-name="P20"/>
      <text:p text:style-name="P21">ISSO POSTO,</text:p>
      <text:p text:style-name="P22">REQUER:</text:p>
      <text:p text:style-name="P13">1. Seja consignado em Ata Voto de Congratulações <text:span text:style-name="T13">à</text:span><text:span text:style-name="T1"> </text:span><text:span text:style-name="T2">IENH</text:span>; e,</text:p>
      <text:p text:style-name="P12">2. Seja oficiad<text:span text:style-name="T14">o aos homenageados</text:span>, com as congratulações em nome desta <text:s text:c="16"/>Casa Legislativa.</text:p>
      <text:p text:style-name="P9">Novo Hamburgo, <text:span text:style-name="T15">21 de outubro</text:span> de 201<text:span text:style-name="T11">6.</text:span></text:p>
      <text:p text:style-name="P14"><text:span text:style-name="T12"><text:s text:c="52"/></text:span>Vereador Raul Cassel</text:p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18">Obs.: Redação conforme o original do autor.</text:p>
      <text:p text:style-name="P18">/<text:span text:style-name="T1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beda5" officeooo:paragraph-rsid="001beda5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2-06-04T16:30:53</meta:creation-date>
    <dc:date>2016-10-21T16:32:31.557194764</dc:date>
    <dc:language>pt-BR</dc:language>
    <meta:editing-cycles>48</meta:editing-cycles>
    <meta:editing-duration>PT4H14M57S</meta:editing-duration>
    <meta:document-statistic meta:table-count="0" meta:image-count="1" meta:object-count="0" meta:page-count="1" meta:paragraph-count="20" meta:word-count="205" meta:character-count="1365" meta:non-whitespace-character-count="1108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2-06-04T16:30:53"/>
  </office:meta>
</office:document-meta>
</file>