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01803e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803e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3d42f"/>
    </style:style>
    <style:style style:name="T5" style:family="text">
      <style:text-properties officeooo:rsid="0014a0ce"/>
    </style:style>
    <style:style style:name="T6" style:family="text">
      <style:text-properties officeooo:rsid="001803e0"/>
    </style:style>
    <style:style style:name="T7" style:family="text">
      <style:text-properties fo:font-style="italic" officeooo:rsid="0014a0ce" style:font-style-asian="italic" style:font-style-complex="italic"/>
    </style:style>
    <style:style style:name="T8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3.963</text:span>/201<text:span text:style-name="T6">6</text:span></text:p>
      <text:p text:style-name="P10"/>
      <text:p text:style-name="P10"/>
      <text:p text:style-name="P11">Solicita <text:span text:style-name="T5">colocação de </text:span><text:span text:style-name="T7">guardrail</text:span><text:span text:style-name="T5"> na Avenida Pedro Adams Filho, esquina com a Rua Guia Lopes, em frente ao n° 1496, Bairro Centro.</text:span></text:p>
      <text:p text:style-name="P11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<text:s/><text:span text:style-name="T5">Se faz necessário a implantação de um </text:span><text:span text:style-name="T7">guardrail</text:span><text:span text:style-name="T5"> no local indicado, pois a via pública é muito perigosa e</text:span> t<text:span text:style-name="T5">e</text:span>m causado sérios transtornos ao tráfego de veículos.</text:p>
      <text:p text:style-name="P13"><text:span text:style-name="T2">Sabedores da atenção de Vossa Excelência aos anseios da comunidade, contamos com seu apoio neste pedido</text:span><text:span text:style-name="T3">.</text:span></text:p>
      <text:p text:style-name="P15"/>
      <text:list xml:id="list2899518559853421521" text:style-name="L1">
        <text:list-header>
          <text:p text:style-name="P21">Novo Hamburgo, <text:span text:style-name="T5">21</text:span> de <text:span text:style-name="T5">outubro</text:span> de 201<text:span text:style-name="T4">6</text:span>.</text:p>
        </text:list-header>
      </text:list>
      <text:p text:style-name="P7"/>
      <text:p text:style-name="P8"/>
      <text:p text:style-name="P8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20"/>
      <text:p text:style-name="P20"/>
      <text:p text:style-name="P20">Obs.: Redação conforme original do autor.</text:p>
      <text:p text:style-name="P18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5" meta:word-count="185" meta:character-count="1125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