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2.999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-0.035cm" fo:margin-right="0cm" fo:text-align="end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1.5pt" fo:font-weight="normal" style:font-name-asian="Arial" style:font-size-asian="11.5pt" style:language-asian="pt" style:country-asian="BR" style:font-weight-asian="normal" style:font-name-complex="Arial" style:font-size-complex="11.5pt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28503a7" officeooo:paragraph-rsid="0010391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0391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officeooo:paragraph-rsid="000b6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paragraph-rsid="000b6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00b6a4b" officeooo:paragraph-rsid="000b6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 style:master-page-name="">
      <style:paragraph-properties fo:margin-left="3cm" fo:margin-right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style:text-underline-style="none" fo:font-weight="normal" officeooo:paragraph-rsid="000e42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1">
      <style:paragraph-properties fo:margin-left="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paragraph-rsid="000e42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 style:master-page-name="">
      <style:paragraph-properties fo:margin-left="0cm" fo:margin-right="0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style:text-underline-style="none" fo:font-weight="normal" officeooo:paragraph-rsid="000b6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6a4b"/>
    </style:style>
    <style:style style:name="T3" style:family="text">
      <style:text-properties officeooo:rsid="000e4212"/>
    </style:style>
    <style:style style:name="T4" style:family="text">
      <style:text-properties officeooo:rsid="0014e11a"/>
    </style:style>
    <style:style style:name="T5" style:family="text">
      <style:text-properties officeooo:rsid="02891adc"/>
    </style:style>
    <style:style style:name="T6" style:family="text">
      <style:text-properties officeooo:rsid="001039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3">1.445</text:span>/2016</text:p>
      <text:p text:style-name="P13">Requer informações sobre <text:span text:style-name="T2">a Casa de Bombas do Bairro Santo Afonso.</text:span></text:p>
      <text:p text:style-name="P7">O vereador que este subscreve requer à Mesa, após os trâmites regimentais, o envio de cópia do presente requerimento ao Exmo. Sr. Prefeito Municipal, solicitando:</text:p>
      <text:p text:style-name="P8"/>
      <text:list xml:id="list891672691992712929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Informações sobre o número de <text:span text:style-name="T2">bombas que existem no local;</text:span></text:p>
                          <text:p text:style-name="P18"><text:s text:c="29"/></text:p>
                          <text:p text:style-name="P17"><text:span text:style-name="T2"><text:s text:c="28"/>2) <text:s text:c="4"/>Informações de quantas bombas estão em funcionamento</text:span>;</text:p>
                          <text:p text:style-name="P19"/>
                          <text:p text:style-name="P20"><text:span text:style-name="T2">3) <text:s text:c="2"/>Em caso de resposta negativa, ou seja, em caso de alguma das bombas não estar funcionando, e</text:span>xiste previsão para a volta d<text:span text:style-name="T2">a(s)</text:span> <text:span text:style-name="T2">bomba(s)? </text:span>Se existe, qual a data prevista?</text:p>
                          <text:p text:style-name="P16"><text:s text:c="9"/></text:p>
                          <text:list>
                            <text:list-item>
                              <text:list>
                                <text:list-header>
                                  <text:p text:style-name="P21"><text:s text:c="27"/>Solicitamos que as respostas correspondam às perguntas, conforme numeração determinada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Na certeza de contar com <text:span text:style-name="T3">sua </text:span>especial atenção, desde já, afirma, nesta oportunidade, protestos de elevada estima e consideração.<text:tab/></text:p>
      <text:p text:style-name="P8"/>
      <text:p text:style-name="P9">Novo Hamburgo, <text:span text:style-name="T2">21</text:span> de outubro de 2016.</text:p>
      <text:p text:style-name="P10"/>
      <text:p text:style-name="P6"/>
      <text:p text:style-name="P11"><text:s text:c="9"/>Vereador Jorge Tats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6">o</text:span> autor.</text:p>
      <text:p text:style-name="P14">/<text:span text:style-name="T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2" meta:character-count="1354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PI%202016/PI%202015/PI%202015/PI%202015/PI%202015/AppData/Local/Microsoft/Windows/usr/lib/openoffice/share/template/pt-BR/CMNH/ped-provid.odt" meta:date="2010-09-29T13:22:32"/>
  </office:meta>
</office:document-meta>
</file>