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a499f7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4fb6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a499f7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a499f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a499f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8a7c9"/>
    </style:style>
    <style:style style:name="T10" style:family="text">
      <style:text-properties officeooo:rsid="008c2c3d"/>
    </style:style>
    <style:style style:name="T11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2" style:family="text">
      <style:text-properties fo:color="#000000" fo:font-size="12pt" fo:language="pt" fo:country="BR" fo:font-weight="normal" officeooo:rsid="0089398c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8ee02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8c2c3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officeooo:rsid="009ed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</text:span><text:span text:style-name="T4">O </text:span><text:span text:style-name="T5">DE PROVIDÊNCIAS </text:span><text:span text:style-name="T4">Nº </text:span><text:span text:style-name="T7">3.967</text:span><text:span text:style-name="T4">/</text:span><text:span text:style-name="T6">2016</text:span></text:p>
      <text:p text:style-name="P14"><text:span text:style-name="T9">Solicita conserto de buracos e irregularidades em frente ao nº 96 da </text:span><text:span text:style-name="T11">Rua Arroio Grande</text:span><text:span text:style-name="T10">, no Bairro Jardim Mauá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3"><text:span text:style-name="T12">Há necessidade de conserto de buracos localizado</text:span><text:span text:style-name="T13">s </text:span><text:span text:style-name="T14">em frente ao nº 96 da Rua Arroio Grande</text:span><text:span text:style-name="T15">, </text:span><text:span text:style-name="T16">no Bairro Jardim Mauá</text:span><text:span text:style-name="T12">, uma vez que a pavimentação encontra-se em péssimo estado de conservação, apresentando uma série de irregularidades e buracos que dificultam o trânsito de veículos nessa via pública.</text:span></text:p>
      <text:p text:style-name="P17">Diante do acima exposto e sabedores da atenção de Vossa Excelência aos reais anseios da comunidade, contamos com seu apoio no atendimento deste pedido.</text:p>
      <text:p text:style-name="P12">Novo Hamburgo, <text:span text:style-name="T17">21 de outubro de 2016.</text:span></text:p>
      <text:list xml:id="list1061608204265619631" text:style-name="L1">
        <text:list-header>
          <text:p text:style-name="P16"/>
        </text:list-header>
      </text:list>
      <text:p text:style-name="P9"/>
      <text:p text:style-name="P10"/>
      <text:p text:style-name="P10"/>
      <text:p text:style-name="P10">Vereador <text:span text:style-name="T9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original do autor.</text:p>
      <text:p text:style-name="P7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291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P%202016/PP%202016/PP%202016/PP%202016/PP%202016/Pedidos%20de%20Providencias%20-%202015/Pedidos%20de%20Providencia/Pedidos%20de%20Providencia/.broffice.org/3/user/template/modelo-2012.ott" meta:date="2014-03-06T13:16:53"/>
  </office:meta>
</office:document-meta>
</file>